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rechterzijgevel van de woning op het perceel Terschellingkade 38, 3826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rechterzijgevel van de woning op het perceel Terschellingkade 38, 3826 DJ Amersfoort</text:span>
          </text:p>
            <text:p text:style-name="common-al">De Gemeente Amersfoort heeft op 11-03-2025 een aanvraag voor een omgevingsvergunning ontvangen voor het plaatsen van een dakkapel aan de rechterzijgevel van de woning op het perceel Terschellingkade 38, 3826 DJ Amersfoort, met kenmerk CLZ-000226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31</meta:user-defined>
    <dc:language>nl</dc:language>
    <meta:user-defined meta:name="OVERHEIDop.locatietype/OVERHEIDop.gebiedsmarkering">Punt</meta:user-defined>
    <meta:user-defined meta:name="DC.title">plaatsen van een dakkapel aan de rechterzijgevel van de woning op het perceel Terschellingkade 38, 3826 DJ Amersfoo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62</meta:user-defined>
    <meta:user-defined meta:name="OVERHEIDop.GmbID/DC.identifier">gmb-2025-114662</meta:user-defined>
    <meta:user-defined meta:name="OVERHEIDop.versieInformatie"/>
  </office:meta>
</office:document-meta>
</file>