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trekken aanvraag - verwijderen van gezamenlijke schoorsteen - Hobbemastraat 16 en 18, 3817 PS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trekken aanvraag vergunning voor verwijderen van gezamenlijke schoorsteen op het perceel Hobbemastraat 16 en 18, 3817 PS Amersfoort</text:span>
          </text:p>
            <text:p text:style-name="common-al">De aanvrager heeft de aanvraag voor een omgevingsvergunning voor het verwijderen van gezamenlijke schoorsteen op het perceel Hobbemastraat 16, 3817 PS Amersfoort, met kenmerk CLZ-00021788, ingetrokken.</text:p>
            <text:p text:style-name="common-al">
            
          </text:p>
            <text:p text:style-name="common-al">Het college van burgemeester en wethouders van de gemeente Amersfoort neemt geen besluit meer op deze aanvraag. U kunt daarom geen bezwaar maken of beroep instellen.</text:p>
            <text:p text:style-name="common-al">Deze intrekking van de aanvraag wordt bekendgemaakt om u te informeren over ontwikkelingen in uw omgev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4661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661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661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CLZ-00021788</meta:user-defined>
    <dc:language>nl</dc:language>
    <meta:user-defined meta:name="OVERHEIDop.locatietype/OVERHEIDop.gebiedsmarkering">Punt</meta:user-defined>
    <meta:user-defined meta:name="DC.title">Kennisgeving intrekken aanvraag - verwijderen van gezamenlijke schoorsteen - Hobbemastraat 16 en 18, 3817 PS Amersfoort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4661</meta:user-defined>
    <meta:user-defined meta:name="OVERHEIDop.GmbID/DC.identifier">gmb-2025-114661</meta:user-defined>
    <meta:user-defined meta:name="OVERHEIDop.versieInformatie"/>
  </office:meta>
</office:document-meta>
</file>