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25 maart 2025, Reeweg 75K, 3342 AA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ntheffing verleend en geeft hiermee toestemming voor het plaatsen van een hoogwerker op 25 maart 2025 t.h.v. Reeweg 75K, 3342 AA Hendrik-Ido-Ambacht. De vergunning heeft zaaknummer Z2025-00000156. Het betreft de volgende activiteit(en):</text:p>
            <text:p text:style-name="common-al">- Ontheffing verbod parkeren groot voertuig</text:p>
            <text:p text:style-name="common-al">Datum besluit: 13 maart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465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5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5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56</meta:user-defined>
    <meta:user-defined meta:name="DCTERMS.abstract">Betreft:  Besluit op locatie Reeweg 75K, 3342 AA Hendrik-Ido-Ambacht</meta:user-defined>
    <dc:language>nl</dc:language>
    <meta:user-defined meta:name="OVERHEIDop.locatietype/OVERHEIDop.gebiedsmarkering">Punt</meta:user-defined>
    <meta:user-defined meta:name="DC.title">Toestemming voor het plaatsen van een hoogwerker op 25 maart 2025, Reeweg 75K, 3342 AA Hendrik-Ido-Ambacht</meta:user-defined>
    <meta:user-defined meta:name="DCTERMS.W3CDTF/DCTERMS.available">2025-03-18</meta:user-defined>
    <meta:user-defined meta:name="DCTERMS.W3CDTF/OVERHEIDop.jaargang">2025</meta:user-defined>
    <meta:user-defined meta:name="OVERHEIDop.publicationIssue">114659</meta:user-defined>
    <meta:user-defined meta:name="OVERHEIDop.GmbID/DC.identifier">gmb-2025-114659</meta:user-defined>
    <meta:user-defined meta:name="OVERHEIDop.versieInformatie"/>
  </office:meta>
</office:document-meta>
</file>