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realiseren van het grootschalig tanken van voertuigen, vliegtuigen of werktuigen met vloeibare brandstoffen bij De Korterak 2 in Brakel. Zaaknummer: ODR250253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4-03-2025 een melding Besluit activiteiten leefomgeving (Bal) voor het realiseren van het grootschalig tanken van voertuigen, vliegtuigen of werktuigen met vloeibare brandstoffen bij De Korterak 2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6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2532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realiseren van het grootschalig tanken van voertuigen, vliegtuigen of werktuigen met vloeibare brandstoffen bij De Korterak 2 in Brakel. Zaaknummer: ODR2502532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658</meta:user-defined>
    <meta:user-defined meta:name="OVERHEIDop.GmbID/DC.identifier">gmb-2025-114658</meta:user-defined>
    <meta:user-defined meta:name="OVERHEIDop.versieInformatie"/>
  </office:meta>
</office:document-meta>
</file>