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aliseren voor het opslaan van goederen bij De Korterak 2 in Brakel. Zaaknummer: ODR250253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3-2025 een melding Besluit activiteiten leefomgeving (Bal) voor het realiseren voor het opslaan van goederen bij De Korterak 2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6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530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realiseren voor het opslaan van goederen bij De Korterak 2 in Brakel. Zaaknummer: ODR2502530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53</meta:user-defined>
    <meta:user-defined meta:name="OVERHEIDop.GmbID/DC.identifier">gmb-2025-114653</meta:user-defined>
    <meta:user-defined meta:name="OVERHEIDop.versieInformatie"/>
  </office:meta>
</office:document-meta>
</file>