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Feestweek Leimuiden' van 13 t/m 21 juni 2025 - Dorpsplein, Noordeinde, Kerklaan en Larikslaan in Leimuiden - 80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46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2481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'Feestweek Leimuiden' van 13 t/m 21 juni 2025 - Dorpsplein, Noordeinde, Kerklaan en Larikslaan in Leimuiden - 80248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50</meta:user-defined>
    <meta:user-defined meta:name="OVERHEIDop.GmbID/DC.identifier">gmb-2025-114650</meta:user-defined>
    <meta:user-defined meta:name="OVERHEIDop.versieInformatie"/>
  </office:meta>
</office:document-meta>
</file>