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weet Sense B.V., Kruisstraat 175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849 </text:p>
            <text:p text:style-name="common-al"> Omschrijving: Horecabedrijf Sweet Sens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75 5612CH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4-03-2025 </text:p>
            <text:p text:style-name="common-al"> Heeft u direct belang bij deze beslissing? Dan kunt u binnen zes weken, na 14-03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64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4849</meta:user-defined>
    <meta:user-defined meta:name="DCTERMS.abstract">Horecabedrijf Sweet Sense B.V.</meta:user-defined>
    <dc:language>nl</dc:language>
    <meta:user-defined meta:name="OVERHEIDop.locatietype/OVERHEIDop.gebiedsmarkering">Punt</meta:user-defined>
    <meta:user-defined meta:name="DC.title">Besluit: Horecabedrijf Sweet Sense B.V., Kruisstraat 175 5612CH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46</meta:user-defined>
    <meta:user-defined meta:name="OVERHEIDop.GmbID/DC.identifier">gmb-2025-114646</meta:user-defined>
    <meta:user-defined meta:name="OVERHEIDop.versieInformatie"/>
  </office:meta>
</office:document-meta>
</file>