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an een wasplaats bij De Korterak 2 in Brakel. Zaaknummer: ODR250252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3-2025 een melding Besluit activiteiten leefomgeving (Bal) voor het realiseren van een wasplaats bij De Korterak 2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526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aliseren van een wasplaats bij De Korterak 2 in Brakel. Zaaknummer: ODR2502526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45</meta:user-defined>
    <meta:user-defined meta:name="OVERHEIDop.GmbID/DC.identifier">gmb-2025-114645</meta:user-defined>
    <meta:user-defined meta:name="OVERHEIDop.versieInformatie"/>
  </office:meta>
</office:document-meta>
</file>