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d’Oude Brink aan de Brinklaan 62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en op basis van artikel 3 van de alcoholwetvergunning een alcoholwetvergunning verleend aan d’Oude Brink aan de Brinklaan 62 in Bussum. </text:p>
            <text:p text:style-name="common-al">(verzonden 13 maart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6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d’Oude Brink aan de Brinklaan 62 in Bussum</meta:user-defined>
    <meta:user-defined meta:name="DCTERMS.W3CDTF/DCTERMS.available">2025-03-18</meta:user-defined>
    <meta:user-defined meta:name="DCTERMS.W3CDTF/OVERHEIDop.jaargang">2025</meta:user-defined>
    <meta:user-defined meta:name="OVERHEIDop.publicationIssue">114638</meta:user-defined>
    <meta:user-defined meta:name="OVERHEIDop.GmbID/DC.identifier">gmb-2025-114638</meta:user-defined>
    <meta:user-defined meta:name="OVERHEIDop.versieInformatie"/>
  </office:meta>
</office:document-meta>
</file>