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lengen van de bestaande vergunning voor het plaatsen van units op het adres Toepadweg 4 in Zaltbommel. Zaaknummer: ODR25002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04-03-2025. De aanvraag omgevingsvergunning heeft betrekking op het verlengen van de bestaande vergunning voor het plaatsen van units op het adres Toepadweg 4 in Zaltbommel.</text:p>
            <text:p text:style-name="common-al">Het betreft een kennisgeving van een besluit tot verlengen van de beslistermijn tot 15-04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6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226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lengen van de bestaande vergunning voor het plaatsen van units op het adres Toepadweg 4 in Zaltbommel. Zaaknummer: ODR2500226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637</meta:user-defined>
    <meta:user-defined meta:name="OVERHEIDop.GmbID/DC.identifier">gmb-2025-114637</meta:user-defined>
    <meta:user-defined meta:name="OVERHEIDop.versieInformatie"/>
  </office:meta>
</office:document-meta>
</file>