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Antoon Coolenlaan 2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08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2A 5644RX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6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0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4 bomen, Antoon Coolenlaan 2A 5644RX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29</meta:user-defined>
    <meta:user-defined meta:name="OVERHEIDop.GmbID/DC.identifier">gmb-2025-114629</meta:user-defined>
    <meta:user-defined meta:name="OVERHEIDop.versieInformatie"/>
  </office:meta>
</office:document-meta>
</file>