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ronkpad en Van Hogendorpstraat Haarlem, 0392-2025-0031738, een filmopname voor de bioscoopfilm PAAZ, op 14-04-2025 10:00 tot 22:00, verzonden 1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62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2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2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1738</meta:user-defined>
    <meta:user-defined meta:name="DCTERMS.abstract">een filmopname voor de bioscoopfilm PAAZ</meta:user-defined>
    <dc:language>nl</dc:language>
    <meta:user-defined meta:name="OVERHEIDop.locatietype/OVERHEIDop.gebiedsmarkering">Punt</meta:user-defined>
    <meta:user-defined meta:name="DC.title">Gemeente Haarlem, ontheffing verleend, t.h.v. Pronkpad en Van Hogendorpstraat Haarlem, 0392-2025-0031738, een filmopname voor de bioscoopfilm PAAZ, op 14-04-2025 10:00 tot 22:00, verzonden 14-03-2025</meta:user-defined>
    <meta:user-defined meta:name="DCTERMS.W3CDTF/DCTERMS.available">2025-03-18</meta:user-defined>
    <meta:user-defined meta:name="DCTERMS.W3CDTF/OVERHEIDop.jaargang">2025</meta:user-defined>
    <meta:user-defined meta:name="OVERHEIDop.publicationIssue">114627</meta:user-defined>
    <meta:user-defined meta:name="OVERHEIDop.GmbID/DC.identifier">gmb-2025-114627</meta:user-defined>
    <meta:user-defined meta:name="OVERHEIDop.versieInformatie"/>
  </office:meta>
</office:document-meta>
</file>