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17, 4461HW Goes - Aanvraag omgevingsvergunning voor Het verbouwen van een voormalige winkel tot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5 een aanvraag hebben ontvangen voor een omgevingsvergunning op de locatie Kreukelmarkt 17, 4461HW Goes. De aanvraag is geregistreerd onder zaaknummer Z2025-00000643. De aanvraag betreft:</text:p>
            <text:p text:style-name="common-al">het verbouwen van een voormalige winkel tot 4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462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2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2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3</meta:user-defined>
    <meta:user-defined meta:name="DCTERMS.abstract">Kreukelmarkt 17, 4461HW Goes - Aanvraag omgevingsvergunning voor Het verbouwen van een voormalige winkel tot 4 appartement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reukelmarkt 17, 4461HW Goes - Aanvraag omgevingsvergunning voor Het verbouwen van een voormalige winkel tot 4 appartementen</meta:user-defined>
    <meta:user-defined meta:name="DCTERMS.W3CDTF/DCTERMS.available">2025-03-18</meta:user-defined>
    <meta:user-defined meta:name="DCTERMS.W3CDTF/OVERHEIDop.jaargang">2025</meta:user-defined>
    <meta:user-defined meta:name="OVERHEIDop.publicationIssue">114626</meta:user-defined>
    <meta:user-defined meta:name="OVERHEIDop.GmbID/DC.identifier">gmb-2025-114626</meta:user-defined>
    <meta:user-defined meta:name="OVERHEIDop.versieInformatie"/>
  </office:meta>
</office:document-meta>
</file>