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inde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einde 33, 3059LH, realiseren van een zwembad in de tuin (aanvraagdatum 11-03-2025, dossiernummer OMV.25.03.00123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6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6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uideinde 3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623</meta:user-defined>
    <meta:user-defined meta:name="OVERHEIDop.GmbID/DC.identifier">gmb-2025-114623</meta:user-defined>
    <meta:user-defined meta:name="OVERHEIDop.versieInformatie"/>
  </office:meta>
</office:document-meta>
</file>