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fwijken van regels in het omgevingsplan t.b.v. een festivalterrein op het adres Burg. Posweg tegenover 112, kadastraal bekend BKL08 sectie N nummer 473 in Brakel. Zaaknummer: ODR2500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09-03-2025. De aanvraag omgevingsvergunning heeft betrekking op het afwijken van regels in het omgevingsplan t.b.v. een festivalterrein op het adres Burg. Posweg tegenover 112, kadastraal bekend BKL08 sectie N nummer 473 in Brakel.</text:p>
            <text:p text:style-name="common-al">Het betreft een kennisgeving van een besluit tot verlengen van de beslistermijn tot 20-04-2025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6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0505</meta:user-defined>
    <dc:language>nl</dc:language>
    <meta:user-defined meta:name="OVERHEIDop.locatietype/OVERHEIDop.gebiedsmarkering">Punt</meta:user-defined>
    <meta:user-defined meta:name="DC.title">Burgemeester en wethouders van Zaltbommel –Verlenging beslistermijn aanvraag omgevingsvergunning voor het afwijken van regels in het omgevingsplan t.b.v. een festivalterrein op het adres Burg. Posweg tegenover 112, kadastraal bekend BKL08 sectie N nummer 473 in Brakel. Zaaknummer: ODR2500505.</meta:user-defined>
    <meta:user-defined meta:name="DCTERMS.W3CDTF/DCTERMS.available">2025-03-19</meta:user-defined>
    <meta:user-defined meta:name="DCTERMS.W3CDTF/OVERHEIDop.jaargang">2025</meta:user-defined>
    <meta:user-defined meta:name="OVERHEIDop.publicationIssue">114622</meta:user-defined>
    <meta:user-defined meta:name="OVERHEIDop.GmbID/DC.identifier">gmb-2025-114622</meta:user-defined>
    <meta:user-defined meta:name="OVERHEIDop.versieInformatie"/>
  </office:meta>
</office:document-meta>
</file>