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aarsbergseweg 4, 3941MJ Doorn, aanleg van 7 zonnepanelen op de nabijgelegen schuur (RX2025-00000416, 14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Maarsbergseweg 4, 3941MJ Doorn, aanleg van 7 zonnepanelen op de nabijgelegen schuur (RX2025-00000416, 14 maart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462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2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2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416</meta:user-defined>
    <meta:user-defined meta:name="DCTERMS.abstract">Maarsbergseweg 4, 3941MJ Doorn, aanleg van 7 zonnepanelen op de nabijgelegen schuur (RX2025-00000416, 14 maart 2025)</meta:user-defined>
    <dc:language>nl</dc:language>
    <meta:user-defined meta:name="OVERHEIDop.locatietype/OVERHEIDop.gebiedsmarkering">Vlak</meta:user-defined>
    <meta:user-defined meta:name="DC.title">Gemeente Utrechtse Heuvelrug, verleende omgevingsvergunning - Maarsbergseweg 4, 3941MJ Doorn, aanleg van 7 zonnepanelen op de nabijgelegen schuur (RX2025-00000416, 14 maart 2025)</meta:user-defined>
    <meta:user-defined meta:name="DCTERMS.W3CDTF/DCTERMS.available">2025-03-18</meta:user-defined>
    <meta:user-defined meta:name="DCTERMS.W3CDTF/OVERHEIDop.jaargang">2025</meta:user-defined>
    <meta:user-defined meta:name="OVERHEIDop.publicationIssue">114620</meta:user-defined>
    <meta:user-defined meta:name="OVERHEIDop.GmbID/DC.identifier">gmb-2025-114620</meta:user-defined>
    <meta:user-defined meta:name="OVERHEIDop.versieInformatie"/>
  </office:meta>
</office:document-meta>
</file>