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dam publicatie opstalrecht Innovatielaan 25a</text:p>
      <text:section text:name="zakelijke-mededeling_id1-3-2" text:style-name="zakelijke-mededeling">
        <text:section text:name="zakelijke-mededeling-tekst_id1-3-2-1" text:style-name="zakelijke-mededeling-tekst">
          <text:section text:name="tekst_id1-3-2-1-1" text:style-name="tekst">
            <text:p text:style-name="common-al">De Ontwikkelingsmaatschappij Bedrijventerreinen A7 Heerenveen-Joure is voornemens om een opstalrecht te vestigen op een perceel grond, gelegen nabij Innovatielaan 25A te Heerenveen ten behoeve van het hebben, houden, onderhouden en zo nodig vernieuwen van een zendmast. Ter grootte van ongeveer 36m2, deel uitmakende van het perceel kadastraal bekend gemeente Heerenveen, sectie F nummer 2420 (gedeeltelijk).</text:p>
            <text:p text:style-name="common-al">Euro Tower Networks B.V. is naar het oordeel van de Ontwikkelingsmaatschappij Bedrijventerreinen A7 Heerenveen-Joure op grond van objectieve, toetsbare en redelijke criteria de enige serieuze gegadigde die in aanmerking komt voor de in dit kader te sluiten opstalovereenkomst. Dit vanwege het volgende:</text:p>
            <text:p text:style-name="common-al">Mobiele netwerkaanbieders coördineren onderling de samenwerking en afstemming over wie waar een vergunning aanvraagt en dus de daarvoor benodigde grond verwerft of een recht van opstal verkrijgt. Het verwervings- en plaatsingsproces van antennelocaties is door de mobiele netwerkaanbieders ingericht conform de bepalingen van het Antenneconvenant (zorgvuldige plaatsing) en <text:a xlink:href="https://www.acm.nl/sites/default/files/documents/leidraad-delen-mobiele-netwerken.pdf" xlink:type="simple"><text:span text:style-name="nadrukondlijn">Leidraad Het delen van mobiele netwerken</text:span></text:a> van de Autoriteit Consument &amp; Markt. Volgens deze leidraad mogen mobiele netwerkaanbieders onder bepaalde voorwaarden samenwerken bij de verwerving van antennelocaties.</text:p>
            <text:p text:style-name="common-al">Daarnaast verplicht de Telecommunicatiewet mobiele netwerkaanbieders om elkaar medegebruik (sitesharing) van zendmasten toe te staan. Wanneer een netwerkaanbieder in een bepaald gebied grond verwerft of een recht van opstal vestigt voor de plaatsing van een mast, hoeven de andere operators niet eveneens grond te verwerven of een recht van opstal te vestigen. De mast die door de initiërende netwerkaanbieder wordt gebouwd, zal namelijk beschikbaar zijn voor medegebruik door de andere netwerkaanbieders.</text:p>
            <text:p text:style-name="common-al">Gelet op het voorgaande is de Ontwikkelingsmaatschappij Bedrijventerreinen A7 Heerenveen-Joure van oordeel dat op grond van objectieve, toetsbare en redelijke criteria Euro Tower Networks B.V. als enige serieuze gegadigde kan worden aangemerkt voor de voorgenomen vestiging van dit opstalrecht voor een zendmast met antenne-installatie.</text:p>
            <text:p text:style-name="common-al">Indien u wilt reageren op dit voornemen tot uitgifte, dan dient u dit binnen 3 weken na de datum van deze publicatie kenbaar te maken door middel van een gemotiveerd bericht aan emailadres: <text:a xlink:href="mailto:vastgoed@heerenveen.nl" xlink:type="simple"><text:span text:style-name="nadrukondlijn">vastgoed@heerenveen.nl</text:span></text:a>. Bij gebreke van een tijdig en gemotiveerd bericht vervalt het recht tegen al het voornoemde in rechte op te komen en/of daarop enige vordering tot schadevergoeding of welke andere aanspraak dan ook te baseren, althans heeft u uw rechten daarop verwerkt.</text:p>
            <text:p text:style-name="last-al">De Ontwikkelingsmaatschappij Bedrijventerreinen A7 Heerenveen-Joure en Euro Tower Networks B.V. zouden immers onredelijk worden benadeeld indien pas na deze (duidelijk kenbaar gemaakte) termijn alsnog tegen het voornemen respectievelijk het aangaan van de opstalovereenkomst zou worden opgekomen. Met deze publicatie geeft de gemeente uitvoering aan het arrest van de Hoge Raad d.d. 26 november 2021 (ECLI:NL:HR:2021:17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14617</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17</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617</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Didam publicatie opstalrecht Innovatielaan 25a</meta:user-defined>
    <meta:user-defined meta:name="DCTERMS.W3CDTF/DCTERMS.available">2025-03-19</meta:user-defined>
    <meta:user-defined meta:name="DCTERMS.W3CDTF/OVERHEIDop.jaargang">2025</meta:user-defined>
    <meta:user-defined meta:name="OVERHEIDop.publicationIssue">114617</meta:user-defined>
    <meta:user-defined meta:name="OVERHEIDop.GmbID/DC.identifier">gmb-2025-114617</meta:user-defined>
    <meta:user-defined meta:name="OVERHEIDop.versieInformatie"/>
  </office:meta>
</office:document-meta>
</file>