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7103 - het aanplanten van bomen (Landgoed de Limiten) - Omgevingsvergunning - Naarderstraat 28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7103</text:p>
            <text:p text:style-name="common-al">Ontvangstdatum: 7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6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5</meta:user-defined>
    <meta:user-defined meta:name="DCTERMS.abstract">Gemeente Huizen - Z.397103 - het aanplanten van bomen (Landgoed de Limiten) - Omgevingsvergunning - Naarderstraat 280, Huizen</meta:user-defined>
    <dc:language>nl</dc:language>
    <meta:user-defined meta:name="OVERHEIDop.locatietype/OVERHEIDop.gebiedsmarkering">Adres</meta:user-defined>
    <meta:user-defined meta:name="DC.title">Gemeente Huizen - Z.397103 - het aanplanten van bomen (Landgoed de Limiten) - Omgevingsvergunning - Naarderstraat 280, Huiz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615</meta:user-defined>
    <meta:user-defined meta:name="OVERHEIDop.GmbID/DC.identifier">gmb-2025-114615</meta:user-defined>
    <meta:user-defined meta:name="OVERHEIDop.versieInformatie"/>
  </office:meta>
</office:document-meta>
</file>