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5 maart 2025</text:p>
            <text:p text:style-name="common-al">Aanvang 14.00 uur stadhuis Doetinchem</text:p>
            <text:p text:style-name="common-al"/>
            <text:p text:style-name="common-al">Tijdens het openbare gedeelte van de vergadering worden hoorzittingen gehouden over</text:p>
            <text:p text:style-name="common-al">bezwaarschriften tegen de volgende besluiten:</text:p>
            <text:p text:style-name="common-al"/>
            <text:p text:style-name="common-al">14.00 uur het afwijzen van een verzoek om handhaving met betrekking tot een voertuig op een parkeerplaats aan de Sicco Mansholtweg in Doetinchem. </text:p>
            <text:p text:style-name="common-al">14.45 uur het weigeren van een omgevingsvergunning voor het legaliseren van een uitrit aan de Ketting in Doetinchem.</text:p>
            <text:p text:style-name="common-al">15.30 uur het verlenen van een omgevingsvergunning voor het transformeren van een woning naar 6 appartementen aan de Jhr. de Bellefroidweg in Wehl.</text:p>
            <text:p text:style-name="common-al"/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common-al">Neem contact op via telefoonnummer 0314-377120 of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6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14</meta:user-defined>
    <meta:user-defined meta:name="OVERHEIDop.GmbID/DC.identifier">gmb-2025-114614</meta:user-defined>
    <meta:user-defined meta:name="OVERHEIDop.versieInformatie"/>
  </office:meta>
</office:document-meta>
</file>