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ama’s Pure Veg</text:p>
            <text:p text:style-name="common-al">Locatie: Rijnstraat 79B</text:p>
            <text:p text:style-name="common-al">Zaaknummer: 44890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1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straat 79B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13</meta:user-defined>
    <meta:user-defined meta:name="OVERHEIDop.GmbID/DC.identifier">gmb-2025-114613</meta:user-defined>
    <meta:user-defined meta:name="OVERHEIDop.versieInformatie"/>
  </office:meta>
</office:document-meta>
</file>