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aan Veldkampweg 2-013, 8162PV Epe (12268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berk aan Veldkampweg 2-013, 8162PV Epe. </text:p>
            <text:p text:style-name="common-al">Datum aanvraag:  13-03-2025</text:p>
            <text:p text:style-name="common-al">Zaaknummer : 122685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46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74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een berk aan Veldkampweg 2-013, 8162PV Epe (1226854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11</meta:user-defined>
    <meta:user-defined meta:name="OVERHEIDop.GmbID/DC.identifier">gmb-2025-114611</meta:user-defined>
    <meta:user-defined meta:name="OVERHEIDop.versieInformatie"/>
  </office:meta>
</office:document-meta>
</file>