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ordamaleane 25, 8851 GL Tzummarum, Verzoeklocatie 20241220017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76733 voor een omgevingsvergunning op locatie Roordamaleane 25, 8851 GL Tzummarum, Verzoeklocatie 2024122001742. De vergunning is verleend. Het besluit betreft het uitbreiden van een bewaarloods (2408895). </text:p>
            <text:p text:style-name="common-al"/>
            <text:p text:style-name="common-al">Het besluit is verzonden op 14-03-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461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1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1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6733</meta:user-defined>
    <meta:user-defined meta:name="DCTERMS.abstract">Verleende omgevingsvergunning voor het uitbreiden van een bewaarloods (2408895) op locatie Roordamaleane 25, 8851 GL Tzummarum, Verzoeklocatie 2024122001742.</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Roordamaleane 25, 8851 GL Tzummarum, Verzoeklocatie 2024122001742</meta:user-defined>
    <meta:user-defined meta:name="DCTERMS.W3CDTF/DCTERMS.available">2025-03-18</meta:user-defined>
    <meta:user-defined meta:name="DCTERMS.W3CDTF/OVERHEIDop.jaargang">2025</meta:user-defined>
    <meta:user-defined meta:name="OVERHEIDop.publicationIssue">114610</meta:user-defined>
    <meta:user-defined meta:name="OVERHEIDop.GmbID/DC.identifier">gmb-2025-114610</meta:user-defined>
    <meta:user-defined meta:name="OVERHEIDop.versieInformatie"/>
  </office:meta>
</office:document-meta>
</file>