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platanen, Verzoeklocatie 2025021201543, Deurningerstraat t.h.v. nr. 13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4 maart 2025 een besluit genomen op de aanvraag met zaaknummer 0153Z2025021400024 voor het vellen van 4 platanen op de locatie Verzoeklocatie 2025021201543, Deurningerstraat t.h.v. nr. 13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6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4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4 platanen, Verzoeklocatie 2025021201543, Deurningerstraat t.h.v. nr. 136</meta:user-defined>
    <meta:user-defined meta:name="DCTERMS.W3CDTF/DCTERMS.available">2025-03-26</meta:user-defined>
    <meta:user-defined meta:name="DCTERMS.W3CDTF/OVERHEIDop.jaargang">2025</meta:user-defined>
    <meta:user-defined meta:name="OVERHEIDop.publicationIssue">114606</meta:user-defined>
    <meta:user-defined meta:name="OVERHEIDop.GmbID/DC.identifier">gmb-2025-114606</meta:user-defined>
    <meta:user-defined meta:name="OVERHEIDop.versieInformatie"/>
  </office:meta>
</office:document-meta>
</file>