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melkrundveestal aan de Moffendijk 2 in Bern. Zaaknummer: ODR2415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5-03-2025 een omgevingsaanvraag ingetrokken voor het bouwen van een melkrundveestal op het adres Moffendijk 2 in Ber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6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052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bouwen van een melkrundveestal aan de Moffendijk 2 in Bern. Zaaknummer: ODR2415052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05</meta:user-defined>
    <meta:user-defined meta:name="OVERHEIDop.GmbID/DC.identifier">gmb-2025-114605</meta:user-defined>
    <meta:user-defined meta:name="OVERHEIDop.versieInformatie"/>
  </office:meta>
</office:document-meta>
</file>