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AOW- en Jeugdtegoed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van het cluster Maatschappelijke Ontwikkeling van 11 maart 2025, registratienummer M2502-1202;</text:p>
            <text:p text:style-name="al"/>
            <text:p text:style-name="al">gelet op artikel 3, tweede lid, van de Verordening AOW- en Jeugdtegoed Rotterdam 2025;</text:p>
            <text:p text:style-name="al"/>
            <text:p text:style-name="al">overwegende, dat het college van burgemeester en wethouders uit het oogpunt van doelmatigheid en rechtszekerheid nadere regels voor het AOW- en Jeugdtegoed voor het jaar 2025 wenst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en de daarop berustende bepalingen wordt verstaan onder:</text:p>
            <text:list text:style-name="id1-3-2-2-1-3">
              <text:list-item text:style-override="id1-3-2-2-1-3-1">
                <text:number>-</text:number>
                <text:p text:style-name="al">
                <text:span text:style-name="nadrukcur">huishouden</text:span>: eenpersoonshuishouden of meerpersoonshuishouden;</text:p>
              </text:list-item>
              <text:list-item text:style-override="id1-3-2-2-1-3-2">
                <text:number>-</text:number>
                <text:p text:style-name="al">
                <text:span text:style-name="nadrukcur">ouder</text:span>: ouder of verzorger die kinderbijslaggerechtigd is of de pleegouder, bedoeld in artikel 1.1 van de Jeugdwet, van een kind dat of jongere die tot de doelgroep behoort.</text:p>
              </text:list-item>
            </text:list>
          </text:section>
          <text:section text:name="artikel_id1-3-2-2-2" text:style-name="artikel">
            <text:p text:style-name="artikel_kop_titel"><text:span text:style-name="artikel_kop_label">Artikel</text:span> <text:span text:style-name="artikel_kop_nr">2</text:span> Reikwijdte</text:p>
            <text:p text:style-name="al">Deze nadere regels hebben betrekking op de verstrekking van een tegoed voor de bevordering van noodzakelijke maatschappelijke participatie van de doelgroep.</text:p>
          </text:section>
          <text:section text:name="artikel_id1-3-2-2-3" text:style-name="artikel">
            <text:p text:style-name="artikel_kop_titel"><text:span text:style-name="artikel_kop_label">Artikel</text:span> <text:span text:style-name="artikel_kop_nr">3</text:span> Vereisten</text:p>
            <text:list text:style-name="id1-3-2-2-3-2">
              <text:list-item text:style-override="id1-3-2-2-3-2">
                <text:number>1.</text:number>
                <text:p text:style-name="al">In de periode van 1 maart 2025 tot en met 28 februari 2026 wordt ten hoogste één AOW-tegoed per huishouden verstrekt.</text:p>
              </text:list-item>
              <text:list-item text:style-override="id1-3-2-2-3-3">
                <text:number>2.</text:number>
                <text:p text:style-name="al">Indien in een huishouden meerdere personen in aanmerking zouden komen voor een AOW-tegoed, dan komt het AOW-tegoed toe aan de AOW-gerechtigde van dat huishouden van wie het college als eerste een aanvraag ontvangt.</text:p>
              </text:list-item>
              <text:list-item text:style-override="id1-3-2-2-3-4">
                <text:number>3.</text:number>
                <text:p text:style-name="al">Onverminderd artikel 5, derde lid, aanhef en onderdeel b, van de Verordening AOW- en Jeugdtegoed verstrekt het college een jeugdtegoed indien:</text:p>
                <text:list text:style-name="id1-3-2-2-3-4-3">
                  <text:list-item text:style-override="id1-3-2-2-3-4-3-1">
                    <text:number>a.</text:number>
                    <text:p text:style-name="al">de ouder op de aanvraagdatum kinderbijslag of een pleegvergoeding voor het betreffende kind of de jongere ontvangt;</text:p>
                  </text:list-item>
                  <text:list-item text:style-override="id1-3-2-2-3-4-3-2">
                    <text:number>b.</text:number>
                    <text:p text:style-name="al">de ouder en het kind of de jongere op de aanvraagdatum van het tegoed met een woonadres staan ingeschreven in de Basisregistratie personen in Rotterdam.</text:p>
                  </text:list-item>
                </text:list>
              </text:list-item>
              <text:list-item text:style-override="id1-3-2-2-3-5">
                <text:number>4.</text:number>
                <text:p text:style-name="al">Het college kan tevens een jeugdtegoed verstrekken aan een organisatie die in Rotterdam een accommodatie heeft als bedoeld in artikel 1.1 van de Jeugdwet waar het kind of de jongere verblijft, indien de aanvraag is ingediend door een tekeningsbevoegde.</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voor een AOW- of jeugdtegoed wordt ingediend in de periode van 1 maart 2025 tot en met 30 november 2025.</text:p>
              </text:list-item>
              <text:list-item text:style-override="id1-3-2-2-4-3">
                <text:number>2.</text:number>
                <text:p text:style-name="al">Bij de aanvraag worden de volgende gegevens overgelegd:</text:p>
                <text:list text:style-name="id1-3-2-2-4-3-3">
                  <text:list-item text:style-override="id1-3-2-2-4-3-3-1">
                    <text:number>a.</text:number>
                    <text:p text:style-name="al">een kopie van de identiteitskaart, het paspoort of het rijbewijs van de aanvrager, welke op 1 maart 2025 geldig is of op 1 maart 2025 niet langer dan vijf jaar is verlopen; en</text:p>
                  </text:list-item>
                  <text:list-item text:style-override="id1-3-2-2-4-3-3-2">
                    <text:number>b.</text:number>
                    <text:p text:style-name="al">een van de volgende documenten:</text:p>
                    <text:list text:style-name="id1-3-2-2-4-3-3-2-3">
                      <text:list-item text:style-override="id1-3-2-2-4-3-3-2-3-1">
                        <text:number>1°.</text:number>
                        <text:p text:style-name="al">Documenten waaruit het inkomen blijkt;</text:p>
                      </text:list-item>
                      <text:list-item text:style-override="id1-3-2-2-4-3-3-2-3-2">
                        <text:number>2°.</text:number>
                        <text:p text:style-name="al">Een document waaruit toelating tot de minnelijke schuldhulpverlening blijkt en een document waaruit aflossing binnen het schuldhulpverleningstraject blijkt, uitsluitend indien geen sprake is van minnelijke schuldhulpverlening door Geldplein; of </text:p>
                      </text:list-item>
                      <text:list-item text:style-override="id1-3-2-2-4-3-3-2-3-3">
                        <text:number>3°.</text:number>
                        <text:p text:style-name="al">Een uitspraak van de rechtbank tot toelating tot de wettelijke schuldsanering.</text:p>
                      </text:list-item>
                    </text:list>
                  </text:list-item>
                </text:list>
              </text:list-item>
            </text:list>
          </text:section>
          <text:section text:name="artikel_id1-3-2-2-5" text:style-name="artikel">
            <text:p text:style-name="artikel_kop_titel"><text:span text:style-name="artikel_kop_label">Artikel</text:span> <text:span text:style-name="artikel_kop_nr">5</text:span> Afhandeling aanvraag in geval van overlijden AOW-gerechtigde aanvrager</text:p>
            <text:list text:style-name="id1-3-2-2-5-2">
              <text:list-item text:style-override="id1-3-2-2-5-2">
                <text:number>1.</text:number>
                <text:p text:style-name="al">Indien een AOW-gerechtigde aanvrager overlijdt na de indiening van zijn aanvraag, maar vóór de verzending van de beschikking op de aanvraag, dan wordt geen tegoed verstrekt.</text:p>
              </text:list-item>
              <text:list-item text:style-override="id1-3-2-2-5-3">
                <text:number>2.</text:number>
                <text:p text:style-name="al">Indien een AOW-gerechtigde aanvrager overlijdt na de datum van verzending van de beschikking, dan komt het tegoed toe aan een AOW-gerechtigde persoon uit het huishouden waartoe deze aanvrager behoorde, mits deze AOW-gerechtigde persoon een Rotterdampas heeft.</text:p>
              </text:list-item>
            </text:list>
          </text:section>
          <text:section text:name="artikel_id1-3-2-2-6" text:style-name="artikel">
            <text:p text:style-name="artikel_kop_titel"><text:span text:style-name="artikel_kop_label">Artikel</text:span> <text:span text:style-name="artikel_kop_nr">6</text:span> Beschikbaarstelling van het tegoed</text:p>
            <text:p text:style-name="al">Het tegoed wordt beschikbaar gesteld op de Rotterdampas van het kind, de jongere of de AOW-gerechtigde, bedoeld in artikel 5, tweede lid.</text:p>
          </text:section>
          <text:section text:name="artikel_id1-3-2-2-7" text:style-name="artikel">
            <text:p text:style-name="artikel_kop_titel"><text:span text:style-name="artikel_kop_label">Artikel</text:span> <text:span text:style-name="artikel_kop_nr">7</text:span> Besteding van het AOW- en Jeugdtegoed</text:p>
            <text:list text:style-name="id1-3-2-2-7-2">
              <text:list-item text:style-override="id1-3-2-2-7-2">
                <text:number>1.</text:number>
                <text:p text:style-name="al">Het tegoed kan uitsluitend worden besteed aan producten ter bevordering van noodzakelijke maatschappelijke participatie die vallen onder de productgroepen: </text:p>
                <text:list text:style-name="id1-3-2-2-7-2-3">
                  <text:list-item text:style-override="id1-3-2-2-7-2-3-1">
                    <text:number>a.</text:number>
                    <text:p text:style-name="al">badkamerartikelen;</text:p>
                  </text:list-item>
                  <text:list-item text:style-override="id1-3-2-2-7-2-3-2">
                    <text:number>b.</text:number>
                    <text:p text:style-name="al">bedartikelen;</text:p>
                  </text:list-item>
                  <text:list-item text:style-override="id1-3-2-2-7-2-3-3">
                    <text:number>c.</text:number>
                    <text:p text:style-name="al">boeken en tijdschriften;</text:p>
                  </text:list-item>
                  <text:list-item text:style-override="id1-3-2-2-7-2-3-4">
                    <text:number>d.</text:number>
                    <text:p text:style-name="al">dierbenodigdheden en dierenarts;</text:p>
                  </text:list-item>
                  <text:list-item text:style-override="id1-3-2-2-7-2-3-5">
                    <text:number>e.</text:number>
                    <text:p text:style-name="al">fiets- en fietsaccessoires en reparaties;</text:p>
                  </text:list-item>
                  <text:list-item text:style-override="id1-3-2-2-7-2-3-6">
                    <text:number>f.</text:number>
                    <text:p text:style-name="al">fysieke gezelschapsspellen en speelgoed;</text:p>
                  </text:list-item>
                  <text:list-item text:style-override="id1-3-2-2-7-2-3-7">
                    <text:number>g.</text:number>
                    <text:p text:style-name="al">hobbyartikelen;</text:p>
                  </text:list-item>
                  <text:list-item text:style-override="id1-3-2-2-7-2-3-8">
                    <text:number>h.</text:number>
                    <text:p text:style-name="al">keukenartikelen;</text:p>
                  </text:list-item>
                  <text:list-item text:style-override="id1-3-2-2-7-2-3-9">
                    <text:number>i.</text:number>
                    <text:p text:style-name="al">kleding;</text:p>
                  </text:list-item>
                  <text:list-item text:style-override="id1-3-2-2-7-2-3-10">
                    <text:number>j.</text:number>
                    <text:p text:style-name="al">menstruatieproducten;</text:p>
                  </text:list-item>
                  <text:list-item text:style-override="id1-3-2-2-7-2-3-11">
                    <text:number>k.</text:number>
                    <text:p text:style-name="al">(mobiele) telefoon, tablets en laptops;</text:p>
                  </text:list-item>
                  <text:list-item text:style-override="id1-3-2-2-7-2-3-12">
                    <text:number>l.</text:number>
                    <text:p text:style-name="al">mondkapjes en zelftesten;</text:p>
                  </text:list-item>
                  <text:list-item text:style-override="id1-3-2-2-7-2-3-13">
                    <text:number>m.</text:number>
                    <text:p text:style-name="al">openbaar vervoer;</text:p>
                  </text:list-item>
                  <text:list-item text:style-override="id1-3-2-2-7-2-3-14">
                    <text:number>n.</text:number>
                    <text:p text:style-name="al">paspoort en identiteitskaart met inbegrip van eventuele bezorg- en spoedkosten;</text:p>
                  </text:list-item>
                  <text:list-item text:style-override="id1-3-2-2-7-2-3-15">
                    <text:number>o.</text:number>
                    <text:p text:style-name="al">rugzakken en aktetassen;</text:p>
                  </text:list-item>
                  <text:list-item text:style-override="id1-3-2-2-7-2-3-16">
                    <text:number>p.</text:number>
                    <text:p text:style-name="al">schoenen;</text:p>
                  </text:list-item>
                  <text:list-item text:style-override="id1-3-2-2-7-2-3-17">
                    <text:number>q.</text:number>
                    <text:p text:style-name="al">schoolspullen;</text:p>
                  </text:list-item>
                  <text:list-item text:style-override="id1-3-2-2-7-2-3-18">
                    <text:number>r.</text:number>
                    <text:p text:style-name="al">sportspullen;</text:p>
                  </text:list-item>
                  <text:list-item text:style-override="id1-3-2-2-7-2-3-19">
                    <text:number>s.</text:number>
                    <text:p text:style-name="al">thuiszorgproducten;</text:p>
                  </text:list-item>
                  <text:list-item text:style-override="id1-3-2-2-7-2-3-20">
                    <text:number>t.</text:number>
                    <text:p text:style-name="al">verklaring omtrent het gedrag.</text:p>
                  </text:list-item>
                </text:list>
              </text:list-item>
              <text:list-item text:style-override="id1-3-2-2-7-3">
                <text:number>2.</text:number>
                <text:p text:style-name="al">Het tegoed kan uitsluitend worden besteed bij nader te bepalen winkels. </text:p>
              </text:list-item>
              <text:list-item text:style-override="id1-3-2-2-7-4">
                <text:number>3.</text:number>
                <text:p text:style-name="al">Het tegoed wordt niet besteed aan de aanschaf van alcohol, tabak, beltegoed, cadeaukaarten, kansspelen, dieren, dierenvoeding, eten, drinken, koffers en persoonlijke verzorgingsproducten.</text:p>
              </text:list-item>
              <text:list-item text:style-override="id1-3-2-2-7-5">
                <text:number>4.</text:number>
                <text:p text:style-name="al">Het tegoed dat op een Rotterdampas beschikbaar is gesteld, is niet inwisselbaar voor contant geld.</text:p>
              </text:list-item>
            </text:list>
          </text:section>
          <text:section text:name="artikel_id1-3-2-2-8" text:style-name="artikel">
            <text:p text:style-name="artikel_kop_titel"><text:span text:style-name="artikel_kop_label">Artikel</text:span> <text:span text:style-name="artikel_kop_nr">8</text:span> Intrekken beschikking</text:p>
            <text:list text:style-name="id1-3-2-2-8-2">
              <text:list-item text:style-override="id1-3-2-2-8-2">
                <text:number>1.</text:number>
                <text:p text:style-name="al">Het college kan onderzoeken of een tegoed rechtmatig is verstrekt.</text:p>
              </text:list-item>
              <text:list-item text:style-override="id1-3-2-2-8-3">
                <text:number>2.</text:number>
                <text:p text:style-name="al">Het college kan een beschikking waarin een tegoed is toegekend in elk geval intrekken, indien de verstrekte gegevens zodanig onjuist of onvolledig zijn dat op de aanvraag een ander besluit zou zijn genomen indien bij de beoordeling van die aanvraag de juiste gegevens bekend waren geweest.</text:p>
              </text:list-item>
              <text:list-item text:style-override="id1-3-2-2-8-4">
                <text:number>3.</text:number>
                <text:p text:style-name="al">Als het college een beschikking tot verstrekking van een tegoed intrekt, vervalt het tegoed op de Rotterdampas met ingang van de dag waarop de beschikking tot intrekking is bekendgemaak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artikel 3, eerste, derde en vierde lid, alsmede artikel 5, buiten toepassing laten of daarvan afwijken voor zover toepassing, gelet op het belang van de bevordering van noodzakelijke maatschappelijke participatie van de doelgroep, zal leiden tot een onbillijkheid van overwegende aard.</text:p>
          </text:section>
          <text:section text:name="artikel_id1-3-2-2-10" text:style-name="artikel">
            <text:p text:style-name="artikel_kop_titel"><text:span text:style-name="artikel_kop_label">Artikel</text:span> <text:span text:style-name="artikel_kop_nr">10</text:span> Inwerkingtreding, vervaldatum en overgangsrecht</text:p>
            <text:list text:style-name="id1-3-2-2-10-2">
              <text:list-item text:style-override="id1-3-2-2-10-2">
                <text:number>1.</text:number>
                <text:p text:style-name="al">Deze nadere regels treden in werking met ingang van de dag na de datum van uitgifte van het gemeenteblad waarin zij worden geplaatst en werken terug tot en met 1 maart 2025.</text:p>
              </text:list-item>
              <text:list-item text:style-override="id1-3-2-2-10-3">
                <text:number>2.</text:number>
                <text:p text:style-name="al">Deze nadere regels vervallen met ingang van 1 maart 2026, maar blijven van toepassing op verstrekte tegoeden en op volledige aanvragen om een tegoed die zijn ingediend voorafgaand aan de vervaldatum.</text:p>
              </text:list-item>
            </text:list>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Nadere regels AOW- en Jeugdtegoed Rotterdam 2025.</text:p>
          </text:section>
        </text:section>
        <text:section text:name="regeling-sluiting_id1-3-2-3" text:style-name="regeling-sluiting">
          <text:section text:name="ondertekening_id1-3-2-3-1">
            <text:p><text:span text:style-name="functie">Aldus vastgesteld in de vergadering 11 maart 2025.</text:span></text:p>
            <text:p><text:span text:style-name="functie"/></text:p>
          </text:section>
          <text:section text:name="ondertekening_id1-3-2-3-2">
            <text:p><text:span text:style-name="functie"/></text:p>
            <text:p><text:span text:style-name="functie">De secretaris,</text:span></text:p>
            <text:p><text:span text:style-name="functie">G.J.D. Wigmans</text:span></text:p>
            <text:p><text:span text:style-name="functie"/></text:p>
          </text:section>
          <text:section text:name="ondertekening_id1-3-2-3-3">
            <text:p><text:span text:style-name="functie"/></text:p>
            <text:p><text:span text:style-name="functie">De burgemeester,</text:span></text:p>
            <text:p><text:span text:style-name="functie">C.J. Schout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Nadere regels AOW- en Jeugdtegoed Rotterdam 2025</text:p>
          <text:p text:style-name="al">
          <text:span text:style-name="nadrukvet">Algemene toelichting</text:span>
        </text:p>
          <text:p text:style-name="al">Ten behoeve van de uitvoering van het beleid ten aanzien van het AOW- en Jeugdtegoed in 2025 heeft de gemeenteraad van Rotterdam de Verordening AOW- en Jeugdtegoed Rotterdam 2025 (hierna: de Verordening) vastgesteld op grond van artikel 149 van de Gemeentewet. In artikel 3 van deze Verordening is vermeld dat het college nadere regels kan vaststellen ten aanzien van de uitvoering van de Verordening. Deze nadere regels AOW- en Jeugdtegoed Rotterdam 2025 (hierna: nadere regels) geven uitvoering aan artikel 3 van de Verordening.</text:p>
          <text:p text:style-name="al"/>
          <text:p text:style-name="al">
          <text:span text:style-name="nadrukvet">Artikelsgewijze toelichting</text:span>
        </text:p>
          <text:p text:style-name="al"/>
          <text:p text:style-name="al">
          <text:span text:style-name="nadrukvet">Artikel 3 Vereisten</text:span>
        </text:p>
          <text:p text:style-name="al">De regeling kent twee categorieën van personen aan wie een tegoed verstrekt kan worden: AOW-gerechtigden en jeugd van 4 tot en met 17 jaar, welke laatste groep is uitgesplitst in kinderen tot 12 jaar en jongeren tot en met 17 jaar. In dit artikel is nader bepaald aan welke voorwaarden deze personen moeten voldoen om daadwerkelijk in aanmerking te komen voor een tegoed. Voor zowel de AOW- als de Jeugddoelgroep geldt dat er sprake moet zijn van een gezinssituatie, waarin men rond moet komen van een laag inkomen. Het begrip ‘laag inkomen’ is gedefinieerd in artikel 1 van de Verordening. De personen uit de doelgroep moeten ten tijde van de aanvraag in Rotterdam in de Basisregistratie personen zijn ingeschreven met een woonadres.</text:p>
          <text:p text:style-name="al"/>
          <text:p text:style-name="al">Het recht op een AOW-tegoed wordt toegekend per huishouden. Dat betekent dat als er meerdere AOW-gerechtigden in een huishouden aanwezig zijn, het tegoed slechts eenmaal wordt toegekend.</text:p>
          <text:p text:style-name="al"/>
          <text:p text:style-name="al">Het jeugdtegoed wordt toegekend per kind c.q. per jongere. In artikel 6, tweede lid, van de Verordening is differentiatie aangebracht in het jeugdtegoed. Jongeren van 12 tot en met 17 jaar ontvangen een hoger tegoed (€ 850,-) dan kinderen van 4 tot en met 11 jaar (€ 275,-). De reden is dat ervan uit wordt gegaan dat jongeren van 12 tot en met 17 jaar in het algemeen gesproken meer financiële middelen nodig hebben voor de noodzakelijke participatie dan kinderen van 4 tot en met 11 jaar. Als er meerdere kinderen of jongeren in een huishouden aanwezig zijn die allen aan de criteria voldoen, dan kan voor elk van de betreffende kinderen of jongeren een tegoed worden aangevraagd. Ieder kind en iedere jongere krijgt het tegoed op zijn eigen Rotterdampas.</text:p>
          <text:p text:style-name="al"/>
          <text:p text:style-name="al">Om voor een AOW-tegoed in aanmerking te kunnen komen dient de aanvrager op 1 maart 2025 AOW-gerechtigd te zijn. Om voor een Jeugdtegoed van € 850,- in aanmerking te komen, dient de jongere op 1 maart 2025 12 jaar of ouder te zijn, maar niet ouder dan 18 jaar. Voor een tegoed van € 275,- komen kinderen in aanmerking die op 1 maart 2025 4 jaar of ouder zijn, maar niet ouder zijn dan 11 jaar.</text:p>
          <text:p text:style-name="al"/>
          <text:p text:style-name="al">Om te voorkomen dat geen aanvraag kan worden ingediend ten behoeve van een kind dat of jongere die niet bij ouders, verzorgers of pleegouders woont, maar in een instelling, is in dit artikel opgenomen dat bijvoorbeeld de directeur van een accommodatie als bedoeld in de Jeugdwet, een aanvraag voor een kind of jongere kan indienen. De tekeningsbevoegdheid moet wel uit de aanvraag blijken, bijvoorbeeld door het meesturen van een machtiging of volmacht. In het artikel is dan ook aangegeven dat in een dergelijk geval afgeweken mag worden van enkele criteria uit artikel 3: het aanvragerscriterium (ouders), het ontvangen van kinderbijslag of pleegoudervergoeding en het vereiste dat kind of jongere en ouder hetzelfde woonadres hebben in Rotterdam. Bij een dergelijke aanvraag wordt voorts de aanname gedaan dat deze kinderen of jongeren voor wie een aanvraag wordt gedaan, ouders hebben met een laag inkomen.</text:p>
          <text:p text:style-name="al"/>
          <text:p text:style-name="al">
          <text:span text:style-name="nadrukvet">Artikel 4 Aanvraag</text:span>
        </text:p>
          <text:p text:style-name="al">In het tweede lid sub b worden verschillende documenten benoemd die de aanvrager dient te overleggen bij een aanvraag. Bij minnelijk schuldsaneringstrajecten die via Geldplein (voorheen Kredietbank Rotterdam) zijn opgestart, wordt er mogelijk intern al beschikt over de gevraagde informatie, waardoor besloten kan worden de documenten niet op te vragen. Deze uitzondering geldt enkel voor minnelijke schuldsaneringstrajecten van Geldplein.</text:p>
          <text:p text:style-name="al"/>
          <text:p text:style-name="al">Huishoudens die het AOW- of Jeugdtegoed aanvragen op basis van toelating tot de wettelijke schuldsanering, dienen een kopie van de uitspraak van de rechtbank te overleggen. Daarnaast wordt in het centraal insolventieregister gecontroleerd of de aanvragen zich bevindt in een lopend wettelijk schuldsaneringstraject.</text:p>
          <text:p text:style-name="al"/>
          <text:p text:style-name="al">
          <text:span text:style-name="nadrukvet">Artikel 5 Afhandelen aanvraag in geval van overlijden AOW- gerechtigde aanvrager</text:span>
        </text:p>
          <text:p text:style-name="al">Dit artikel bepaalt of en op welke wijze een tegoed verstrekt wordt na overlijden van een AOW-gerechtigde aanvrager.</text:p>
          <text:p text:style-name="al">In geval van overlijden tussen aanvraag en verzending beschikking (eerste lid): in dat geval is het besluit nog niet bekend gemaakt en bestaat er nog geen aanspraak op een tegoed. Een besluit treedt immers pas in werking als het bekend is gemaakt. Omdat er nog geen aanspraak is gevestigd en geen aanspraak meer zal kunnen worden gevestigd, omdat de aanvrager is overleden, wordt geen tegoed verstrekt.</text:p>
          <text:p text:style-name="al"/>
          <text:p text:style-name="al">Het tweede lid gaat over de situatie dat al wel de beschikking is verzonden, maar de AOW-gerechtigde overlijdt voordat het tegoed op zijn pas is gezet. Als de overleden AOW-gerechtigde met een andere AOW-gerechtigde een huishouden voerde, dan wordt het tegoed op de pas gezet van deze AOW-gerechtigde persoon die deel uitmaakte van het huishouden. Als het ging om een eenpersoonshuishouden, dan wordt geen tegoed gestort (derde lid).</text:p>
          <text:p text:style-name="al"/>
          <text:p text:style-name="al">
          <text:span text:style-name="nadrukvet">Artikel 6 Beschikbaarstelling tegoed</text:span>
        </text:p>
          <text:p text:style-name="al">Het AOW-tegoed wordt gestort op de Rotterdampas van de AOW-gerechtigde. Als een situatie aan de orde is als bedoeld in artikel 6, tweede lid, dan krijgt de AOW-gerechtigde uit het betreffende huishouden van de overleden AOW-gerechtigde aanvrager, het tegoed op de eigen pas gestort.</text:p>
          <text:p text:style-name="al">Het Jeugdtegoed wordt automatisch gekoppeld aan de Rotterdampas van betreffend kind of jongere. Voor de ‘minima-doelgroep’ is de Rotterdampas verkrijgbaar voor € 5,-. Voor kinderen en jongeren die recht hebben op het Jeugdtegoed is de Rotterdampas gratis.</text:p>
          <text:p text:style-name="al"/>
          <text:p text:style-name="al">
          <text:span text:style-name="nadrukvet">Artikel 7 Besteding AOW- en Jeugdtegoed</text:span>
        </text:p>
          <text:p text:style-name="al">De bedoeling van het AOW- en Jeugdtegoed is dat met het tegoed producten worden gekocht die noodzakelijk zijn voor de doelgroepen om maatschappelijk te kunnen participeren. Het tegoed kan uitsluitend worden besteed bij: boek-, kantoorartikelen- en gemakswinkels, dierenwinkels en dierenartspraktijken, kleding- en schoenwinkels, fietswinkels, elektronicawinkels, warenhuizen, webshops, speelgoedwinkels, sportwinkels, stadswinkels, tassenwinkels, vervoersbedrijven en zorgwinkels.</text:p>
          <text:p text:style-name="al"/>
          <text:p text:style-name="al">De productgroepen zijn zodanig samengesteld, dat er voor de doelgroep, producten zijn opgenomen die noodzakelijk zijn om te kunnen participeren. Naast de aanschaf van een mobiele telefoon is voor de AOW-doelgroep de aanschaf van een huistelefoon opgenomen.</text:p>
          <text:p text:style-name="al">In het eerste lid worden de productgroepen benoemd. Onder de productgroep dierbenodigdheden wordt verstaan alle producten verkrijgbaar in een dierenwinkel met uitzondering van dieren, pakken diervoedsel en diersnacks. De productgroep hobbyartikelen omvat vooral een breed assortiment aan knutselmaterialen.</text:p>
          <text:p text:style-name="al"/>
          <text:p text:style-name="al">In het tweede lid worden een aantal producten nadrukkelijk uitgesloten van de besteding van het AOW- en Jeugdtegoed.</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60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0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0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Verordening AOW- en Jeugdtegoed Rotterdam 2025]|[https://lokaleregelgeving.overheid.nl/CVDR736031/1</meta:user-defined>
    <meta:user-defined meta:name="OVERHEIDop.referentienummer">2025, nummer 34</meta:user-defined>
    <meta:user-defined meta:name="DCTERMS.alternative">Nadere regels AOW- en Jeugdtegoed Rotterdam 2025</meta:user-defined>
    <dc:language>nl</dc:language>
    <meta:user-defined meta:name="OVERHEIDop.locatietype/OVERHEIDop.gebiedsmarkering">Gemeente</meta:user-defined>
    <meta:user-defined meta:name="DC.title">Nadere regels AOW- en Jeugdtegoed Rotterdam 2025</meta:user-defined>
    <meta:user-defined meta:name="DCTERMS.W3CDTF/DCTERMS.available">2025-03-19</meta:user-defined>
    <meta:user-defined meta:name="DCTERMS.W3CDTF/OVERHEIDop.jaargang">2025</meta:user-defined>
    <meta:user-defined meta:name="OVERHEIDop.publicationIssue">114602</meta:user-defined>
    <meta:user-defined meta:name="OVERHEIDop.betreftRegeling">CVDR736794_1</meta:user-defined>
    <meta:user-defined meta:name="xs:date/OVERHEIDop.startdatum">2025-03-20</meta:user-defined>
    <meta:user-defined meta:name="xs:date/OVERHEIDop.einddatum">2026-03-01</meta:user-defined>
    <meta:user-defined meta:name="OVERHEIDop.GmbID/DC.identifier">gmb-2025-114602</meta:user-defined>
    <meta:user-defined meta:name="OVERHEIDop.versieInformatie"/>
  </office:meta>
</office:document-meta>
</file>