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Handelsweg 22, Ter Apelkanaal, voor het veranderen van de inrichting bestaande uit het plaatsen van stoomketels en een waterbehandelingsinstall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de volgende omgevingsvergunning te verlenen:</text:p>
            <text:p text:style-name="common-al"/>
            <text:p text:style-name="common-al">
            <text:span text:style-name="nadrukvet">
              <text:span text:style-name="nadrukvet">Bouwen bouwwerk en inrichting of mijnbouwwerk oprichten of veranderen (Milieu)</text:span>
            </text:span>
          </text:p>
            <text:p text:style-name="common-al">
            <text:span text:style-name="nadrukvet">Handelsweg 22, Ter Apelkanaal</text:span>, voor het veranderen van de inrichting bestaande uit het plaatsen van stoomketels en een waterbehandelingsinstallatie.</text:p>
            <text:p text:style-name="common-al"/>
            <text:p text:style-name="common-al">
            <text:span text:style-name="nadrukvet">Maatwerkvoorschrift Activiteitenbesluit milieubeheer emissie naar de lucht</text:span>
          </text:p>
            <text:p text:style-name="common-al">Het ontwerpbesluit heeft ook betrekking op het stellen van een maatwerkvoorschrift voor de emissie van NOx afkomstig van de stoomketels.</text:p>
            <text:p text:style-name="common-al"/>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p text:style-name="common-al">
            <text:span text:style-name="nadrukvet">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6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uitgebreide procedure Handelsweg 22, Ter Apelkanaal, voor het veranderen van de inrichting bestaande uit het plaatsen van stoomketels en een waterbehandelingsinstallatie</meta:user-defined>
    <meta:user-defined meta:name="DCTERMS.W3CDTF/DCTERMS.available">2025-03-26</meta:user-defined>
    <meta:user-defined meta:name="DCTERMS.W3CDTF/OVERHEIDop.jaargang">2025</meta:user-defined>
    <meta:user-defined meta:name="OVERHEIDop.publicationIssue">114601</meta:user-defined>
    <meta:user-defined meta:name="OVERHEIDop.GmbID/DC.identifier">gmb-2025-114601</meta:user-defined>
    <meta:user-defined meta:name="OVERHEIDop.versieInformatie"/>
  </office:meta>
</office:document-meta>
</file>