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7377 - het verbreden van de in-uitrit, vervangen grondkering en het plaatsen van een carport - Omgevingsvergunning - Nolen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7377</text:p>
            <text:p text:style-name="common-al">Ontvangstdatum: 10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460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93</meta:user-defined>
    <meta:user-defined meta:name="DCTERMS.abstract">Gemeente Huizen - Z.397377 - het verbreden van de in-uitrit, vervangen grondkering en het plaatsen van een carport - Omgevingsvergunning - Nolenslaan 1</meta:user-defined>
    <dc:language>nl</dc:language>
    <meta:user-defined meta:name="OVERHEIDop.locatietype/OVERHEIDop.gebiedsmarkering">Adres</meta:user-defined>
    <meta:user-defined meta:name="DC.title">Gemeente Huizen - Z.397377 - het verbreden van de in-uitrit, vervangen grondkering en het plaatsen van een carport - Omgevingsvergunning - Nolenslaan 1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4600</meta:user-defined>
    <meta:user-defined meta:name="OVERHEIDop.GmbID/DC.identifier">gmb-2025-114600</meta:user-defined>
    <meta:user-defined meta:name="OVERHEIDop.versieInformatie"/>
  </office:meta>
</office:document-meta>
</file>