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Kaags Muziekfeest' op 6 juli 2025 van 13.00 uur tot 22.00 uur - Julianalaan, Beatrixlaan en Wilhelminalaan te Kaag - 802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45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29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'Kaags Muziekfeest' op 6 juli 2025 van 13.00 uur tot 22.00 uur - Julianalaan, Beatrixlaan en Wilhelminalaan te Kaag - 80293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98</meta:user-defined>
    <meta:user-defined meta:name="OVERHEIDop.GmbID/DC.identifier">gmb-2025-114598</meta:user-defined>
    <meta:user-defined meta:name="OVERHEIDop.versieInformatie"/>
  </office:meta>
</office:document-meta>
</file>