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28, 8542 AE Terkaple: aanvraag omgevingsvergunning verbouwen van de boerderij. (Z.834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5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45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4082</meta:user-defined>
    <dc:language>nl</dc:language>
    <meta:user-defined meta:name="OVERHEIDop.locatietype/OVERHEIDop.gebiedsmarkering">Punt</meta:user-defined>
    <meta:user-defined meta:name="DC.title">Oenemawei 28, 8542 AE Terkaple: aanvraag omgevingsvergunning verbouwen van de boerderij. (Z.834082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96</meta:user-defined>
    <meta:user-defined meta:name="OVERHEIDop.GmbID/DC.identifier">gmb-2025-114596</meta:user-defined>
    <meta:user-defined meta:name="OVERHEIDop.versieInformatie"/>
  </office:meta>
</office:document-meta>
</file>