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5-1-7">
      <style:table-column-properties/>
    </style:style>
    <text:list-style style:name="id1-3-2-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7-1-7">
      <style:table-column-properties/>
    </style:style>
    <text:list-style style:name="id1-3-2-2-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office:automatic-styles>
  <office:body>
    <office:text>
      <text:p text:style-name="new_page_staatscourant"/>
      <text:p text:style-name="single-kop-titel">Besluit van het college van burgemeester en wethouders en de burgemeester van de gemeente Amsterdam houdende wijziging van bijlage 3 van de Verordening op de stadsdelen en het stadsgebied Amsterdam 2022 in verband met het nieuwe Kunstenplan</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83 van de Gemeentewet, artikel 10:3, eerste lid, van de Algemene wet bestuursrecht en artikel 9, derde lid, van de Verordening op de stadsdelen en het stadsgebied Amsterdam 2022;</text:p>
            <text:p text:style-name="al"/>
            <text:p text:style-name="al">een ieder voor zover het de eigen bevoegdheden betref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Bijlage 3: Bevoegdhedenregister, bij de Verordening op de stadsdelen en het stadsgebied Amsterdam 2022 wordt als volgt gewijzigd:</text:p>
            <text:list text:style-name="id1-3-2-2-1-4">
              <text:list-item text:style-override="id1-3-2-2-1-4-1">
                <text:number>1.</text:number>
                <text:p text:style-name="al">Onderdeel 15. Kunst en cultuur, rij S.1 komt als volgt te luiden: </text:p>
              </text:list-item>
            </text:list>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column table:style-name="id1-3-2-2-1-5-1-7"/>
                <table:table-row table:style-name="row">
                  <table:table-cell table:style-name="cell_frame_all" table:number-rows-spanned="1" table:number-columns-spanned="1">
                    <text:p text:style-name="table_al">S.1</text:p>
                  </table:table-cell>
                  <table:table-cell table:style-name="cell_frame_all" table:number-rows-spanned="1" table:number-columns-spanned="1">
                    <text:p text:style-name="table_al">uitvoeren van het beleid in het kader van het Kunstenplan </text:p>
                  </table:table-cell>
                  <table:table-cell table:style-name="cell_frame_all" table:number-rows-spanned="1" table:number-columns-spanned="1">
                    <text:p text:style-name="table_al">AS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cell table:style-name="cell_frame_all" table:number-rows-spanned="1" table:number-columns-spanned="1"/>
                </table:table-row>
              </table:table>
              <text:p text:style-name="table_bottom"/>
            </text:section>
            <text:list text:style-name="id1-3-2-2-1-6">
              <text:list-item text:style-override="id1-3-2-2-1-6-1">
                <text:number>2.</text:number>
                <text:p text:style-name="al">Onderdeel 21. Verkiezingen komt als volgt te luiden:</text:p>
              </text:list-item>
            </text:list>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column table:style-name="id1-3-2-2-1-7-1-7"/>
                <table:table-row table:style-name="row">
                  <table:table-cell table:style-name="cell_frame_all" table:number-rows-spanned="1" table:number-columns-spanned="1">
                    <text:p text:style-name="table_al">Y.1</text:p>
                  </table:table-cell>
                  <table:table-cell table:style-name="cell_frame_all" table:number-rows-spanned="1" table:number-columns-spanned="1">
                    <text:p text:style-name="table_al">Alle bevoegdheden uit de Kieswet die op grond van deze verordening van overeenkomstige toepassing zijn ten aanzien van het organiseren van de verkiezingen voor de stadsdeelcommissie zoals bedoeld in artikel 24 en van de bestuurscommissie zoals bedoeld in artikel 40 van deze verordening</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College en burgemeester</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 en VZ</text:p>
                  </table:table-cell>
                  <table:table-cell table:style-name="cell_frame_all" table:number-rows-spanned="1" table:number-columns-spanned="1"/>
                </table:table-row>
              </table:table>
              <text:p text:style-name="table_bottom"/>
            </text:section>
            <text:list text:style-name="id1-3-2-2-1-8">
              <text:list-item text:style-override="id1-3-2-2-1-8-1">
                <text:number>3.</text:number>
                <text:p text:style-name="al">Onderdeel 24. Omgevingswet, subonderdeel AA1, rij f. komt als volgt te luiden:</text:p>
              </text:list-item>
            </text:list>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van toepassing verklaren van afd. 3.4 Algemene wet bestuursrecht en de aanvrager in de gelegenheid stellen zijn zienswijze daarover naar voren te brengen</text:p>
                  </table:table-cell>
                  <table:table-cell table:style-name="cell_frame_all" table:number-rows-spanned="1" table:number-columns-spanned="1">
                    <text:p text:style-name="table_al">art. 16.65, vierde en vijfde lid, Omgev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daat</text:p>
                  </table:table-cell>
                  <table:table-cell table:style-name="cell_frame_all" table:number-rows-spanned="1" table:number-columns-spanned="1">
                    <text:p text:style-name="table_al">DB</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bekendmaking.</text:p>
          </text:section>
        </text:section>
        <text:section text:name="regeling-sluiting_id1-3-2-3" text:style-name="regeling-sluiting">
          <text:section text:name="ondertekening_id1-3-2-3-1">
            <text:p><text:span text:style-name="functie">Aldus vastgesteld in de collegevergadering van 4 maart 2025.</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name="ondertekening_id1-3-2-3-4">
            <text:p><text:span text:style-name="functie"/></text:p>
            <text:p><text:span text:style-name="functie">Aldus vastgesteld door de burgemeester op 4 maart 2025.</text:span></text:p>
          </text:section>
          <text:section text:name="ondertekening_id1-3-2-3-5">
            <text:p><text:span text:style-name="functie"/></text:p>
            <text:p><text:span text:style-name="functie">De burgemeester</text:span></text:p>
            <text:p><text:span text:style-name="functie">Femke Halsema</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Dit besluit bevat enkele ondergeschikte aanpassingen in bijlage 3 bij de Verordening op de stadsdelen en het stadsgebied Amsterdam 2022. Het gaat om verduidelijkingen en aanpassingen aan nieuwe regelgeving. De wijzigingen worden hieronder verder toegelicht.</text:p>
          <text:p text:style-name="al"/>
          <text:p text:style-name="al">
          <text:span text:style-name="nadrukcur">Artikelsgewijze toelichting</text:span>
        </text:p>
          <text:p text:style-name="al"/>
          <text:p text:style-name="al">Artikel I</text:p>
          <text:p text:style-name="al"/>
          <text:p text:style-name="al">
          <text:span text:style-name="nadrukondlijn">Kunstenplan</text:span>
        </text:p>
          <text:p text:style-name="al">De bevoegdheid om het beleid in het kader van het Kunstenplan uit te voeren is aangepast, zodat de dagelijks besturen ook bevoegd zijn om het nieuwe Kunstenplan uit te voeren. </text:p>
          <text:p text:style-name="al"/>
          <text:p text:style-name="al">
          <text:span text:style-name="nadrukondlijn">Verkiezingen</text:span>
        </text:p>
          <text:p text:style-name="al">In bijlage 2 bij de verordening is als taak 21 opgenomen het organiseren van de verkiezingen van de stadsdeelcommissies zoals bedoeld in artikel 24 en van de bestuurscommissie zoals bedoeld in artikel 40 van de Verordening stadsdelen en stadsgebied Amsterdam 2022. In het bevoegdhedenregister zijn op dit moment onder Y.1 t/m Y.3 slechts enkele beperkte bevoegdheden opgenomen, terwijl de taak meer omvat. Met deze wijziging wordt ervoor gezorgd dat de gemandateerde bevoegdheden de volledige taak op het gebied van de verkiezingen omvatten.</text:p>
          <text:p text:style-name="al"/>
          <text:p text:style-name="al">
          <text:span text:style-name="nadrukondlijn">Afdeling 3.4 Awb bij buitenplanse omgevingsactiviteit</text:span>
        </text:p>
          <text:p text:style-name="al">Er is gespecificeerd dat het gaat om de bevoegdheden genoemd in het vierde en vijfde lid van artikel 16.65 van de Omgevingswet. Het dagelijks bestuur is bevoegd om afdeling 3.4 van de Algemene wet bestuursrecht (uniforme openbare voorbereidingsprocedure) in bepaalde gevallen van toepassing te verklaren bij een aanvraag om een omgevingsvergunning voor een buitenplanse omgevingsplanactiviteit (vierde lid). In dat geval is het dagelijks bestuur ook bevoegd om de aanvrager om een zienswijze te vragen (vijfde l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4594</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94</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94</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83 van de Gemeentewet]|[1.0:c:BWBR0005416&amp;artikel=83&amp;g=2021-07-10</meta:user-defined>
    <meta:user-defined meta:name="DC.source">artikel 149 van de Gemeentewet]|[1.0:c:BWBR0005416&amp;artikel=149&amp;g=2021-07-10</meta:user-defined>
    <meta:user-defined meta:name="DC.source">artikel 160, eerste lid, van de Gemeentewet]|[1.0:c:BWBR0005416&amp;artikel=160&amp;lid=1&amp;g=2023-04-01</meta:user-defined>
    <meta:user-defined meta:name="DC.source">artikel 10:3, eerste lid, van de Algemene wet bestuursrecht]|[1.0:c:BWBR0005537&amp;artikel=10%3A3&amp;lid=1&amp;g=2024-09-01</meta:user-defined>
    <meta:user-defined meta:name="DCTERMS.alternative">Verordening op de stadsdelen en het stadsgebied Amsterdam 2022</meta:user-defined>
    <dc:language>nl</dc:language>
    <meta:user-defined meta:name="OVERHEIDop.locatietype/OVERHEIDop.gebiedsmarkering">Gemeente</meta:user-defined>
    <meta:user-defined meta:name="DC.title">Verordening op de stadsdelen en het stadsgebied Amsterdam 2022</meta:user-defined>
    <meta:user-defined meta:name="DCTERMS.W3CDTF/DCTERMS.available">2025-03-19</meta:user-defined>
    <meta:user-defined meta:name="DCTERMS.W3CDTF/OVERHEIDop.jaargang">2025</meta:user-defined>
    <meta:user-defined meta:name="OVERHEIDop.publicationIssue">114594</meta:user-defined>
    <meta:user-defined meta:name="OVERHEIDop.betreftRegeling">CVDR673559_12</meta:user-defined>
    <meta:user-defined meta:name="xs:date/OVERHEIDop.startdatum">2025-03-20</meta:user-defined>
    <meta:user-defined meta:name="OVERHEIDop.GmbID/DC.identifier">gmb-2025-114594</meta:user-defined>
    <meta:user-defined meta:name="OVERHEIDop.versieInformatie"/>
  </office:meta>
</office:document-meta>
</file>