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aanpassing van de zolderruimte, Molenstraat 20, 5995BJ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5 een aanvraag omgevingsvergunning ontvangen voor de aanpassing van de zolderruimte op locatie Molenstraat 20, 5995BJ Kessel. De aanvraag is geregistreerd onder zaaknummer Z2025-00000777.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7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59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9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9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Betreft: Aanvraag op locatie Molenstraat 20, 5995BJ Kessel</meta:user-defined>
    <dc:language>nl</dc:language>
    <meta:user-defined meta:name="OVERHEIDop.locatietype/OVERHEIDop.gebiedsmarkering">Vlak</meta:user-defined>
    <meta:user-defined meta:name="DC.title">Aanvraag omgevingsvergunning voor de aanpassing van de zolderruimte, Molenstraat 20, 5995BJ Kessel</meta:user-defined>
    <meta:user-defined meta:name="DCTERMS.W3CDTF/DCTERMS.available">2025-03-18</meta:user-defined>
    <meta:user-defined meta:name="DCTERMS.W3CDTF/OVERHEIDop.jaargang">2025</meta:user-defined>
    <meta:user-defined meta:name="OVERHEIDop.publicationIssue">114591</meta:user-defined>
    <meta:user-defined meta:name="OVERHEIDop.GmbID/DC.identifier">gmb-2025-114591</meta:user-defined>
    <meta:user-defined meta:name="OVERHEIDop.versieInformatie"/>
  </office:meta>
</office:document-meta>
</file>