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herinrichting van de Alde Feanen 3e module - Wolwarren, Bjarfjild e.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olwarren, Bjarfjild e.a., de herinrichting van de Alde Feanen 3e module, ontvangen: 13 maart 2025. De aanvraag is geregistreerd onder zaaknummer Z2025-000006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5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7</meta:user-defined>
    <meta:user-defined meta:name="DCTERMS.abstract">Aanvraag omgevingsvergunning: Wolwarren, Bjarfjild e.a., de herinrichting van de Alde Feanen 3e module, ontvangen: 13 maart 2025, zaaknummer: Z2025-00000687</meta:user-defined>
    <dc:language>nl</dc:language>
    <meta:user-defined meta:name="OVERHEIDop.locatietype/OVERHEIDop.gebiedsmarkering">Vlak</meta:user-defined>
    <meta:user-defined meta:name="DC.title">Gemeente Smallingerland - aanvraag omgevingsvergunning - de herinrichting van de Alde Feanen 3e module - Wolwarren, Bjarfjild e.a.</meta:user-defined>
    <meta:user-defined meta:name="DCTERMS.W3CDTF/DCTERMS.available">2025-03-18</meta:user-defined>
    <meta:user-defined meta:name="DCTERMS.W3CDTF/OVERHEIDop.jaargang">2025</meta:user-defined>
    <meta:user-defined meta:name="OVERHEIDop.publicationIssue">114589</meta:user-defined>
    <meta:user-defined meta:name="OVERHEIDop.GmbID/DC.identifier">gmb-2025-114589</meta:user-defined>
    <meta:user-defined meta:name="OVERHEIDop.versieInformatie"/>
  </office:meta>
</office:document-meta>
</file>