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7431 - het aanleggen van een nieuwe brug - Omgevingsvergunning - Naarderstraat 280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7431</text:p>
            <text:p text:style-name="common-al">Ontvangstdatum: 10 maart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1458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8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8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98</meta:user-defined>
    <meta:user-defined meta:name="DCTERMS.abstract">Gemeente Huizen - Z.397431 - het aanleggen van een nieuwe brug - Omgevingsvergunning - Naarderstraat 280, Huizen</meta:user-defined>
    <dc:language>nl</dc:language>
    <meta:user-defined meta:name="OVERHEIDop.locatietype/OVERHEIDop.gebiedsmarkering">Adres</meta:user-defined>
    <meta:user-defined meta:name="DC.title">Gemeente Huizen - Z.397431 - het aanleggen van een nieuwe brug - Omgevingsvergunning - Naarderstraat 280, Huiz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4587</meta:user-defined>
    <meta:user-defined meta:name="OVERHEIDop.GmbID/DC.identifier">gmb-2025-114587</meta:user-defined>
    <meta:user-defined meta:name="OVERHEIDop.versieInformatie"/>
  </office:meta>
</office:document-meta>
</file>