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3 acacia's, Verzoeklocatie 2025021001714, Vanekerstraat t.o. nr. 4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4 maart 2025 een besluit genomen op de aanvraag met zaaknummer 0153Z2025021200022 voor het vellen van 3 acacia's op de locatie Vanekerstraat t.o. nr. 4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5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20002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3 acacia's, Verzoeklocatie 2025021001714, Vanekerstraat t.o. nr. 41</meta:user-defined>
    <meta:user-defined meta:name="DCTERMS.W3CDTF/DCTERMS.available">2025-03-26</meta:user-defined>
    <meta:user-defined meta:name="DCTERMS.W3CDTF/OVERHEIDop.jaargang">2025</meta:user-defined>
    <meta:user-defined meta:name="OVERHEIDop.publicationIssue">114586</meta:user-defined>
    <meta:user-defined meta:name="OVERHEIDop.GmbID/DC.identifier">gmb-2025-114586</meta:user-defined>
    <meta:user-defined meta:name="OVERHEIDop.versieInformatie"/>
  </office:meta>
</office:document-meta>
</file>