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7829 - het plaatsen van een tijdelijke kantoorunit  - Omgevingsvergunning - Rokerij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7829</text:p>
            <text:p text:style-name="common-al">Ontvangstdatum: 11 maart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1458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8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8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03</meta:user-defined>
    <meta:user-defined meta:name="DCTERMS.abstract">Gemeente Huizen - Z.397829 - het plaatsen van een tijdelijke kantoorunit  - Omgevingsvergunning - Rokerijweg 16</meta:user-defined>
    <dc:language>nl</dc:language>
    <meta:user-defined meta:name="OVERHEIDop.locatietype/OVERHEIDop.gebiedsmarkering">Adres</meta:user-defined>
    <meta:user-defined meta:name="DC.title">Gemeente Huizen - Z.397829 - het plaatsen van een tijdelijke kantoorunit  - Omgevingsvergunning - Rokerijweg 16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4584</meta:user-defined>
    <meta:user-defined meta:name="OVERHEIDop.GmbID/DC.identifier">gmb-2025-114584</meta:user-defined>
    <meta:user-defined meta:name="OVERHEIDop.versieInformatie"/>
  </office:meta>
</office:document-meta>
</file>