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weg 5, 3244LM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een besluit genomen op de aanvraag met zaaknummer Z2023-00506 voor een omgevingsvergunning betreffende het realiseren van 10 trekkershutten op locatie Blaakweg 5, 3244LM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45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506</meta:user-defined>
    <dc:language>nl</dc:language>
    <meta:user-defined meta:name="OVERHEIDop.locatietype/OVERHEIDop.gebiedsmarkering">Punt</meta:user-defined>
    <meta:user-defined meta:name="DC.title">Kennisgeving besluit op aanvraag omgevingsvergunning Blaakweg 5, 3244LM Nieuwe-Ton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4580</meta:user-defined>
    <meta:user-defined meta:name="OVERHEIDop.GmbID/DC.identifier">gmb-2025-114580</meta:user-defined>
    <meta:user-defined meta:name="OVERHEIDop.versieInformatie"/>
  </office:meta>
</office:document-meta>
</file>