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7834 - het aanpassen van de kozijnen in de voor- en zijgevel van de woning - Omgevingsvergunning - Korhoen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7834</text:p>
            <text:p text:style-name="common-al">Ontvangstdatum: 11 maart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1457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7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7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04</meta:user-defined>
    <meta:user-defined meta:name="DCTERMS.abstract">Gemeente Huizen - Z.397834 - het aanpassen van de kozijnen in de voor- en zijgevel van de woning - Omgevingsvergunning - Korhoenlaan 8</meta:user-defined>
    <dc:language>nl</dc:language>
    <meta:user-defined meta:name="OVERHEIDop.locatietype/OVERHEIDop.gebiedsmarkering">Adres</meta:user-defined>
    <meta:user-defined meta:name="DC.title">Gemeente Huizen - Z.397834 - het aanpassen van de kozijnen in de voor- en zijgevel van de woning - Omgevingsvergunning - Korhoenlaan 8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4579</meta:user-defined>
    <meta:user-defined meta:name="OVERHEIDop.GmbID/DC.identifier">gmb-2025-114579</meta:user-defined>
    <meta:user-defined meta:name="OVERHEIDop.versieInformatie"/>
  </office:meta>
</office:document-meta>
</file>