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innebuorren 5, 8501 CB Joure: verleende omgevingsvergunning (BOPA) voor het wijzigen van de verleende vergunning (OV 20220557). (Z.830033)</text:p>
      <text:section text:name="zakelijke-mededeling_id1-3-2" text:style-name="zakelijke-mededeling">
        <text:section text:name="zakelijke-mededeling-tekst_id1-3-2-1" text:style-name="zakelijke-mededeling-tekst">
          <text:section text:name="tekst_id1-3-2-1-1" text:style-name="tekst">
            <text:p text:style-name="common-al">Op 10 maart 2025 is een omgevingsvergunning verleend voor de Sinnebuorren 5, 8501 CB Joure. De vergunning omvat het wijzigen van de verleende vergunning (OV 20220557).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1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57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7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7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0033</meta:user-defined>
    <dc:language>nl</dc:language>
    <meta:user-defined meta:name="DC.title">Sinnebuorren 5, 8501 CB Joure: verleende omgevingsvergunning (BOPA) voor het wijzigen van de verleende vergunning (OV 20220557). (Z.830033)</meta:user-defined>
    <meta:user-defined meta:name="OVERHEIDop.datumEindeReactietermijn">2025-04-21</meta:user-defined>
    <meta:user-defined meta:name="OVERHEIDop.TilID/OVERHEIDop.terinzageleggingOP">til-2025-8766</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932</meta:user-defined>
    <meta:user-defined meta:name="OVERHEIDop.publicationIssue">114578</meta:user-defined>
    <meta:user-defined meta:name="OVERHEIDop.GmbID/DC.identifier">gmb-2025-114578</meta:user-defined>
    <meta:user-defined meta:name="OVERHEIDop.versieInformatie"/>
  </office:meta>
</office:document-meta>
</file>