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eerste verdieping van de woning en het aanleggen van een rookgasafvoeraan Molenbeek 11, 8171EN Vaassen (12086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eerste verdieping van de woning en het aanleggen van een rookgasafvoer aan Molenbeek 11, 8171EN Vaassen.Datum besluit:  14-03-2025Zaaknummer:  120867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45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38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eerste verdieping van de woning en het aanleggen van een rookgasafvoeraan Molenbeek 11, 8171EN Vaassen (1208673)</meta:user-defined>
    <meta:user-defined meta:name="DCTERMS.W3CDTF/DCTERMS.available">2025-03-18</meta:user-defined>
    <meta:user-defined meta:name="DCTERMS.W3CDTF/OVERHEIDop.jaargang">2025</meta:user-defined>
    <meta:user-defined meta:name="OVERHEIDop.publicationIssue">114577</meta:user-defined>
    <meta:user-defined meta:name="OVERHEIDop.GmbID/DC.identifier">gmb-2025-114577</meta:user-defined>
    <meta:user-defined meta:name="OVERHEIDop.versieInformatie"/>
  </office:meta>
</office:document-meta>
</file>