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opslagloods aan de Dwarsweg 9 in Zaltbommel. Zaaknummer: ODR2414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3-2025 een omgevingsvergunning voor het tijdelijk plaatsen van een opslagloods op het adres Dwarsweg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5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76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tijdelijk plaatsen van een opslagloods aan de Dwarsweg 9 in Zaltbommel. Zaaknummer: ODR2414763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573</meta:user-defined>
    <meta:user-defined meta:name="OVERHEIDop.GmbID/DC.identifier">gmb-2025-114573</meta:user-defined>
    <meta:user-defined meta:name="OVERHEIDop.versieInformatie"/>
  </office:meta>
</office:document-meta>
</file>