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hogen van het dak en het uitbreiden van de tweede verdieping van de woning, Jacques Lemairestraat 37 1782V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cques Lemairestraat 37 1782VE Den Helder, verhogen van het dak en het uitbreiden van de tweede verdieping van de woning</text:p>
            <text:p text:style-name="common-al">Datum ontvangst: 13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5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55</meta:user-defined>
    <meta:user-defined meta:name="DCTERMS.abstract">verhogen van het dak en het uitbreiden van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hogen van het dak en het uitbreiden van de tweede verdieping van de woning, Jacques Lemairestraat 37 1782VE Den Held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71</meta:user-defined>
    <meta:user-defined meta:name="OVERHEIDop.GmbID/DC.identifier">gmb-2025-114571</meta:user-defined>
    <meta:user-defined meta:name="OVERHEIDop.versieInformatie"/>
  </office:meta>
</office:document-meta>
</file>