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PV panelen met bijbehorende installatie aan de Hogeweg 14a in Nieuwaal. Zaaknummer: ODR2411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3-2025 een omgevingsvergunning voor het plaatsen van PV panelen met bijbehorende installatie op het adres Hogeweg 14a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84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PV panelen met bijbehorende installatie aan de Hogeweg 14a in Nieuwaal. Zaaknummer: ODR2411843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567</meta:user-defined>
    <meta:user-defined meta:name="OVERHEIDop.GmbID/DC.identifier">gmb-2025-114567</meta:user-defined>
    <meta:user-defined meta:name="OVERHEIDop.versieInformatie"/>
  </office:meta>
</office:document-meta>
</file>