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meetslandseweg 11 - OMV.25.03.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meetslandseweg 11, 3079CR, kappen van 1 boom. Het aanvraagformulier en situatietekening zijn als bijlage aan de publicatie toegevoegd (aanvraagdatum 13-03-2025, dossiernummer OMV.25.03.001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56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Smeetslandseweg 11 - OMV.25.03.00166</meta:user-defined>
    <meta:user-defined meta:name="DCTERMS.W3CDTF/DCTERMS.available">2025-03-18</meta:user-defined>
    <meta:user-defined meta:name="DCTERMS.W3CDTF/OVERHEIDop.jaargang">2025</meta:user-defined>
    <meta:user-defined meta:name="OVERHEIDop.externeBijlage">25.03.00166 - aanvraag|exb-2025-9927</meta:user-defined>
    <meta:user-defined meta:name="OVERHEIDop.externeBijlage">25.03.00166 - tekening|exb-2025-9928</meta:user-defined>
    <meta:user-defined meta:name="OVERHEIDop.publicationIssue">114564</meta:user-defined>
    <meta:user-defined meta:name="OVERHEIDop.GmbID/DC.identifier">gmb-2025-114564</meta:user-defined>
    <meta:user-defined meta:name="OVERHEIDop.versieInformatie"/>
  </office:meta>
</office:document-meta>
</file>