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fysiopraktijk en het aanpassen van de gevel aan de Groenling 4 t/m 8 in Brakel. Zaaknummer: ODR2416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03-2025 een omgevingsvergunning voor het verbouwen van een fysiopraktijk en het aanpassen van de gevel op het adres Groenling 4 t/m 8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64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fysiopraktijk en het aanpassen van de gevel aan de Groenling 4 t/m 8 in Brakel. Zaaknummer: ODR241664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63</meta:user-defined>
    <meta:user-defined meta:name="OVERHEIDop.GmbID/DC.identifier">gmb-2025-114563</meta:user-defined>
    <meta:user-defined meta:name="OVERHEIDop.versieInformatie"/>
  </office:meta>
</office:document-meta>
</file>