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Graafsebaan 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een kennisgeving mobiel breken bouw- en sloopafval hebben ontvangen. </text:p>
            <text:p text:style-name="common-al">Inhoud melding:  het mobiel breken van in totaal 6000 ton steenachtige materialen</text:p>
            <text:p text:style-name="common-al">Werklocatie:  Graafsebaan 3 Rosmalen</text:p>
            <text:p text:style-name="common-al">Datum ingekomen:  12 februari 2025</text:p>
            <text:p text:style-name="common-al">Verwachte start:   In de periode van 13 maart 2025 t/m 12 juni 2025 </text:p>
            <text:p text:style-name="common-al">Periode werkzaamheden:  maximaal 6 aaneengesloten werkdagen </text:p>
            <text:p text:style-name="common-al">DSO-kenmerk: 2025021201577</text:p>
            <text:p text:style-name="common-al">Zaaknummer: Z/243890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5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3890</meta:user-defined>
    <dc:language>nl</dc:language>
    <meta:user-defined meta:name="OVERHEIDop.locatietype/OVERHEIDop.gebiedsmarkering">Adres</meta:user-defined>
    <meta:user-defined meta:name="DC.title">Kennisgeving Besluit Bouwwerken Leefomgeving (mobiel breken) – Graafsebaan 3 Rosmal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62</meta:user-defined>
    <meta:user-defined meta:name="OVERHEIDop.GmbID/DC.identifier">gmb-2025-114562</meta:user-defined>
    <meta:user-defined meta:name="OVERHEIDop.versieInformatie"/>
  </office:meta>
</office:document-meta>
</file>