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lotweg 2a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 Omgevingsvergunning incl merbeoordeling </text:p>
            <text:p text:style-name="common-al">Locatie: Klotweg 2a, 5445 ND Landhorst </text:p>
            <text:p text:style-name="common-al">Zaaknummer:  Z/246682</text:p>
            <text:p text:style-name="common-al">Datum ontvangen:  13 maart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5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682</meta:user-defined>
    <meta:user-defined meta:name="DCTERMS.abstract">Omgevingsvergunning incl merbeoordeling  </meta:user-defined>
    <dc:language>nl</dc:language>
    <meta:user-defined meta:name="OVERHEIDop.locatietype/OVERHEIDop.gebiedsmarkering">Adres</meta:user-defined>
    <meta:user-defined meta:name="DC.title">Omgevingsvergunning aangevraagd – Klotweg 2a Landhors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60</meta:user-defined>
    <meta:user-defined meta:name="OVERHEIDop.GmbID/DC.identifier">gmb-2025-114560</meta:user-defined>
    <meta:user-defined meta:name="OVERHEIDop.versieInformatie"/>
  </office:meta>
</office:document-meta>
</file>