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passen van interieur en vervangen aanbouw en vestigen van een restaurant in monument aan de Waterstraat 26 in Zaltbommel. Zaaknummer: ODR25038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8-03-2025. De aanvraag omgevingsvergunning heeft betrekking op het aanpassen van interieur en vervangen aanbouw en vestigen van een restaurant in monument op het adres Waterstraat 2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55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385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passen van interieur en vervangen aanbouw en vestigen van een restaurant in monument aan de Waterstraat 26 in Zaltbommel. Zaaknummer: ODR2503853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559</meta:user-defined>
    <meta:user-defined meta:name="OVERHEIDop.GmbID/DC.identifier">gmb-2025-114559</meta:user-defined>
    <meta:user-defined meta:name="OVERHEIDop.versieInformatie"/>
  </office:meta>
</office:document-meta>
</file>