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83,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5 een besluit genomen op de aanvraag voor een omgevingsvergunning met zaaknummer <text:span text:style-name="nadrukvet">19212-2025</text:span>.</text:p>
            <text:p text:style-name="common-al">De zaak betreft locatie Oudedijk 83, 5409 AB Odiliapeel en heeft de omschrijving het "tijdelijk verhuren van kamers aan vier arbeidsmigranten en afwijken van het omgevingsplan". De aanvraag is vergunningvrij.</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text:p>
            <text:p text:style-name="common-al">Het besluit is verzonden op: 14-03-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45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92122025</meta:user-defined>
    <meta:user-defined meta:name="DCTERMS.abstract">tijdelijk verhuren van kamers aan vier arbeidsmigranten en afwijken van he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83, 5409 AB Odiliapeel</meta:user-defined>
    <meta:user-defined meta:name="DCTERMS.W3CDTF/DCTERMS.available">2025-03-18</meta:user-defined>
    <meta:user-defined meta:name="DCTERMS.W3CDTF/OVERHEIDop.jaargang">2025</meta:user-defined>
    <meta:user-defined meta:name="OVERHEIDop.publicationIssue">114557</meta:user-defined>
    <meta:user-defined meta:name="OVERHEIDop.GmbID/DC.identifier">gmb-2025-114557</meta:user-defined>
    <meta:user-defined meta:name="OVERHEIDop.versieInformatie"/>
  </office:meta>
</office:document-meta>
</file>