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en steiger ter hoogte van het adres Sint Annastraat 15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verordening fysieke leefomgeving artikel 3.25 een vergunning verleend voor het plaatsen van een afvalcontainer en steiger ter hoogte van het adres Sint Annastraat 15, 1411 PE in Naarden. De bouwobjecten worden geplaatst van 24 maart 2025 tot en met 25 april 2025.</text:p>
            <text:p text:style-name="common-al">(verstuurd 10 maart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5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en steiger ter hoogte van het adres Sint Annastraat 15 in Naarden</meta:user-defined>
    <meta:user-defined meta:name="DCTERMS.W3CDTF/DCTERMS.available">2025-03-18</meta:user-defined>
    <meta:user-defined meta:name="DCTERMS.W3CDTF/OVERHEIDop.jaargang">2025</meta:user-defined>
    <meta:user-defined meta:name="OVERHEIDop.publicationIssue">114556</meta:user-defined>
    <meta:user-defined meta:name="OVERHEIDop.GmbID/DC.identifier">gmb-2025-114556</meta:user-defined>
    <meta:user-defined meta:name="OVERHEIDop.versieInformatie"/>
  </office:meta>
</office:document-meta>
</file>