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le terinzagelegging ontwerpverordening Jeugdhulp Maassluis 2025 </text:p>
      <text:section text:name="zakelijke-mededeling_id1-3-2" text:style-name="zakelijke-mededeling">
        <text:section text:name="zakelijke-mededeling-tekst_id1-3-2-1" text:style-name="zakelijke-mededeling-tekst">
          <text:section text:name="tekst_id1-3-2-1-1" text:style-name="tekst">
            <text:p text:style-name="common-al">Op 11 maart 2025 heeft het college de ontwerpverordening Jeugdhulp Maassluis 2025 vastgesteld. </text:p>
            <text:p text:style-name="common-al">De verordening Jeugdhulp geeft uitvoering aan de Jeugdwet. In de Jeugdwet is bepaald dat de gemeente een plicht heeft te voorzien in jeugdzorg. Er is aanleiding ontstaan de verordening Jeugdhulp Maassluis 2023 aan te passen. Er is voor gekozen om geen wijzigingsbesluit op stellen maar een geheel nieuwe verordening. De voorgaande wijzigingen hebben niet geleid tot een consistentere verordening. Het aanbrengen van extra wijzigingen zorgt verder voor een minder logische opbouw van het geheel. Daarnaast is het soms lastig gebleken om bij meerdere wijzigingen een wijzigingsbesluit in goede samenhang te lezen met de integrale verordening, hetgeen tot misvattingen kan leiden. In de ontwerpverordening zijn zoveel mogelijk aspecten meegenomen waardoor de noodzaak tot het opstellen van nadere regels vervalt.</text:p>
            <text:p text:style-name="common-al">Op 29 mei 2024 deed de Centrale Raad van Beroep (CRvB) uitspraak en werd gemeenten verzocht bepalingen over de ‘eigen kracht’ op te nemen in de verordening. Bij het opstellen van de ontwerpverordening is er ook gekeken naar de ontwikkelingen in de uitvoering van Jeugdhulp binnen de MVS gemeenten, en is daar waar nodig de verordening erop aangepast of aangescherpt zodat deze uitvoerbaar is in de praktijk. </text:p>
            <text:p text:style-name="common-al">
            <text:span text:style-name="nadrukcur">Inspraak</text:span>
          </text:p>
            <text:p text:style-name="common-al">De ontwerpverordening Jeugdhulp Maassluis 2025 ligt van 17 maart 2025 tot en met 28 april 2025 ter inzage in de publieksruimte van het Stadhuis, Koningshoek 93.050 Maassluis. De termijn van 6 weken start de dag na publicatie van de terinzagelegging. </text:p>
            <text:p text:style-name="common-al">Binnen de genoemde termijn kan iedereen schriftelijk op de ontwerpverordening reageren. Reacties stuurt u aan het college van burgemeester en wethouders, t.a.v. Cluster Stad, team Sociaal Domein, mevr. M. Slegers, Postbus 55, 3140 AB Maassluis. Uiteraard kunt u ook een e-mail sturen aan <text:a xlink:href="mailto:gemeente@maassluis.nl" xlink:type="simple"><text:span text:style-name="nadrukondlijn">gemeente@maassluis.nl</text:span></text:a>, t.a.v. mevr. M. Slegers. </text:p>
            <text:p text:style-name="common-al">U kunt de ontwerpverordening ook digitaal bekijken via het elektronisch Gemeenteblad op <text:a xlink:href="https://www.officielebekendmakingen.nl/" xlink:type="simple"><text:span text:style-name="nadrukondlijn">officielebekendmakingen.nl</text:span></text:a>. Het document waarop de terinzagelegging betrekking heeft hangt als ‘Bekijk documenten’ aan deze publicatie (zie linker kolom).</text:p>
            <text:p text:style-name="last-al">Geef bij uw reactie aan over welke verordening uw reactie gaat. Na de inzagetermijn verwerkt het college de relevante reacties en biedt ze de Raad vervolgens de verordening Jeugdhulp Maassluis 2025 ter definitieve vaststell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455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5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5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Maassluis</meta:user-defined>
    <meta:user-defined meta:name="OVERHEID.Informatietype/DC.type">officiële publicatie</meta:user-defined>
    <meta:user-defined meta:name="OVERHEIDop.Rubriek/DC.type">participatie</meta:user-defined>
    <meta:user-defined meta:name="OVERHEID.Gemeente/OVERHEID.authority">Maassluis</meta:user-defined>
    <meta:user-defined meta:name="OVERHEID.Gemeente/DCTERMS.publisher">Maassluis</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Digitale terinzagelegging ontwerpverordening Jeugdhulp Maassluis 2025</meta:user-defined>
    <meta:user-defined meta:name="OVERHEIDop.datumEindeReactietermijn">2025-04-28</meta:user-defined>
    <meta:user-defined meta:name="OVERHEIDop.TilID/OVERHEIDop.terinzageleggingOP">til-2025-8764</meta:user-defined>
    <meta:user-defined meta:name="DCTERMS.W3CDTF/DCTERMS.available">2025-03-18</meta:user-defined>
    <meta:user-defined meta:name="DCTERMS.W3CDTF/OVERHEIDop.jaargang">2025</meta:user-defined>
    <meta:user-defined meta:name="OVERHEIDop.publicationIssue">114551</meta:user-defined>
    <meta:user-defined meta:name="OVERHEIDop.GmbID/DC.identifier">gmb-2025-114551</meta:user-defined>
    <meta:user-defined meta:name="OVERHEIDop.versieInformatie"/>
  </office:meta>
</office:document-meta>
</file>